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6.048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2.686cm"/>
    </style:style>
    <style:style style:name="co10" style:family="table-column">
      <style:table-column-properties fo:break-before="auto" style:column-width="2.212cm"/>
    </style:style>
    <style:style style:name="co11" style:family="table-column">
      <style:table-column-properties fo:break-before="auto" style:column-width="2.247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PageStyle_5f_Total_20_Ej_20_Könsdelad">
      <style:table-properties table:display="true" style:writing-mode="lr-tb"/>
    </style:style>
    <style:style style:name="ta4" style:family="table" style:master-page-name="PageStyle_5f__20_Total_20_Hanar_20_klass_20_2">
      <style:table-properties table:display="true" style:writing-mode="lr-tb"/>
    </style:style>
    <style:style style:name="ta5" style:family="table" style:master-page-name="PageStyle_5f__20_Total_20_Tikar_20_klass_20_2">
      <style:table-properties table:display="true" style:writing-mode="lr-tb"/>
    </style:style>
    <style:style style:name="ta6" style:family="table" style:master-page-name="PageStyle_5f__20_Total_20_Hanar_20_klass_20_1">
      <style:table-properties table:display="true" style:writing-mode="lr-tb"/>
    </style:style>
    <style:style style:name="ta7" style:family="table" style:master-page-name="PageStyle_5f__20_Total_20_Tikar_20_klass_20_1">
      <style:table-properties table:display="true" style:writing-mode="lr-tb"/>
    </style:style>
    <number:date-style style:name="N8030" number:language="sv" number:country="SE" number:automatic-order="true" number:format-source="language">
      <number:year/>
      <number:text>-</number:text>
      <number:month/>
      <number:text>-</number:text>
      <number:day/>
    </number:date-style>
    <style:style style:name="ce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99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99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99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" style:family="table-cell" style:parent-style-name="Excel_20_Built-in_20_Normal">
      <style:table-cell-properties fo:border-bottom="none" fo:background-color="#99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215968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303e7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99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99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99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none" fo:background-color="#99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Excel_20_Built-in_20_Normal" style:data-style-name="N8030">
      <style:table-cell-properties fo:border-bottom="none" fo:background-color="#99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none" fo:background-color="#99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Excel_20_Built-in_20_Normal">
      <style:table-cell-properties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>
      <style:table-cell-properties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cc6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99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Excel_20_Built-in_20_Normal">
      <style:table-cell-properties fo:border-bottom="0.035cm solid #000000" fo:background-color="#99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99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cc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otal Ej Könsdelad" table:style-name="ta1" table:print-ranges="'Total Ej Könsdelad'.A1:'Total Ej Könsdelad'.P150">
        <office:forms form:automatic-focus="false" form:apply-design-mode="false"/>
        <table:table-column table:style-name="co1" table:default-cell-style-name="ce8"/>
        <table:table-column table:style-name="co1" table:default-cell-style-name="ce15"/>
        <table:table-column table:style-name="co2" table:default-cell-style-name="ce23"/>
        <table:table-column table:style-name="co3" table:default-cell-style-name="ce28"/>
        <table:table-column table:style-name="co4" table:default-cell-style-name="ce28"/>
        <table:table-column table:style-name="co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28"/>
        <table:table-column table:style-name="co8" table:default-cell-style-name="ce28"/>
        <table:table-column table:style-name="co7" table:default-cell-style-name="ce52"/>
        <table:table-column table:style-name="co9" table:default-cell-style-name="ce52"/>
        <table:table-column table:style-name="co7" table:default-cell-style-name="ce8"/>
        <table:table-column table:style-name="co10" table:default-cell-style-name="ce8"/>
        <table:table-column table:style-name="co9" table:default-cell-style-name="ce23"/>
        <table:table-column table:style-name="co10" table:default-cell-style-name="ce23"/>
        <table:table-column table:style-name="co3" table:number-columns-repeated="1008" table:default-cell-style-name="ce23"/>
        <table:table-row table:style-name="ro1">
          <table:table-cell table:style-name="ce1" office:value-type="string" table:number-columns-spanned="4" table:number-rows-spanned="1">
            <text:p>Poängställning Lure Coursing 2020 HANAR &amp; TIKAR</text:p>
            <text:p><text:span text:style-name="T1">avst</text:span><text:span text:style-name="T2">ämd med officiella listor för samtliga prov</text:span></text:p>
          </table:table-cell>
          <table:covered-table-cell table:number-columns-repeated="3" table:style-name="ce9"/>
          <table:table-cell table:style-name="ce29" table:number-columns-repeated="4"/>
          <table:table-cell table:style-name="ce43"/>
          <table:table-cell table:style-name="ce46"/>
          <table:table-cell table:style-name="ce48"/>
          <table:table-cell table:number-columns-repeated="1013"/>
        </table:table-row>
        <table:table-row table:style-name="ro2">
          <table:table-cell table:style-name="ce2" office:value-type="string" table:number-columns-spanned="4" table:number-rows-spanned="4">
            <text:p>20 poäng för första placeringen +  1 poäng per slagna startande hundar (i lopp 1), 18 p för andra placeringen + 1 p per slagna startande hundar (i lopp 1) osv t.o.m tionde placeringen. För placering 11 och nedåt endast 1 poäng per antal slagna startande hundar. Måste ha godkänt prov för att erhålla poäng för slagna hundar. Max 5 prov får tillgodoräknas. </text:p>
          </table:table-cell>
          <table:covered-table-cell table:number-columns-repeated="3" table:style-name="ce3"/>
          <table:table-cell table:style-name="ce30" table:number-columns-repeated="7"/>
          <table:table-cell table:number-columns-repeated="1013"/>
        </table:table-row>
        <table:table-row table:style-name="ro3">
          <table:covered-table-cell table:number-columns-repeated="4" table:style-name="ce3"/>
          <table:table-cell table:style-name="ce30"/>
          <table:table-cell table:style-name="ce34" office:value-type="string" table:number-columns-spanned="1" table:number-rows-spanned="2">
            <text:p>Cert</text:p>
            <text:p>(Cert plats för LCCh)</text:p>
          </table:table-cell>
          <table:table-cell table:style-name="ce36" office:value-type="string" table:number-columns-spanned="1" table:number-rows-spanned="2">
            <text:p>Cert &amp; Champ</text:p>
          </table:table-cell>
          <table:table-cell table:style-name="ce40" office:value-type="string" table:number-columns-spanned="1" table:number-rows-spanned="2">
            <text:p>CACIL</text:p>
          </table:table-cell>
          <table:table-cell table:style-name="ce44" office:value-type="string" table:number-columns-spanned="1" table:number-rows-spanned="2">
            <text:p>Cert &amp; CACIL</text:p>
          </table:table-cell>
          <table:table-cell table:style-name="ce47" office:value-type="string" table:number-columns-spanned="1" table:number-rows-spanned="2">
            <text:p>Cert &amp; R-CACIL</text:p>
          </table:table-cell>
          <table:table-cell table:style-name="ce49" office:value-type="string" table:number-columns-spanned="1" table:number-rows-spanned="2">
            <text:p>R-CACIL</text:p>
          </table:table-cell>
          <table:table-cell table:style-name="ce53" office:value-type="string" table:number-columns-spanned="1" table:number-rows-spanned="2">
            <text:p>poäng i röd text ej i poängräkning</text:p>
          </table:table-cell>
          <table:table-cell table:number-columns-repeated="1012"/>
        </table:table-row>
        <table:table-row table:style-name="ro4">
          <table:covered-table-cell table:number-columns-repeated="4" table:style-name="ce3"/>
          <table:table-cell table:style-name="ce30"/>
          <table:covered-table-cell table:style-name="ce34"/>
          <table:covered-table-cell table:style-name="ce36"/>
          <table:covered-table-cell table:style-name="ce40"/>
          <table:covered-table-cell table:style-name="ce44"/>
          <table:covered-table-cell table:style-name="ce47"/>
          <table:covered-table-cell table:style-name="ce49"/>
          <table:covered-table-cell table:style-name="ce53"/>
          <table:table-cell table:number-columns-repeated="1012"/>
        </table:table-row>
        <table:table-row table:style-name="ro5">
          <table:covered-table-cell table:number-columns-repeated="4" table:style-name="ce3"/>
          <table:table-cell table:style-name="ce30"/>
          <table:table-cell table:style-name="ce14"/>
          <table:table-cell table:style-name="ce37" table:number-columns-repeated="2"/>
          <table:table-cell table:style-name="ce45" table:number-columns-repeated="2"/>
          <table:table-cell table:style-name="ce50" table:number-columns-repeated="2"/>
          <table:table-cell table:style-name="ce37" table:number-columns-repeated="2"/>
          <table:table-cell table:style-name="ce54" table:number-columns-repeated="1010"/>
        </table:table-row>
        <table:table-row table:style-name="ro6">
          <table:table-cell table:style-name="ce4" table:number-columns-repeated="2"/>
          <table:table-cell table:style-name="ce16"/>
          <table:table-cell table:style-name="ce24"/>
          <table:table-cell table:style-name="ce31" office:value-type="string">
            <text:p>endast whippet / italiensk vinthund</text:p>
          </table:table-cell>
          <table:table-cell table:style-name="ce35"/>
          <table:table-cell table:style-name="ce38" office:value-type="string" table:number-columns-spanned="2" table:number-rows-spanned="1">
            <text:p>Gusum</text:p>
            <text:p><text:span text:style-name="T3">avstämd med officiell listaGusum</text:span></text:p>
            <text:p><text:span text:style-name="T3">avstämd med officiell listaGusum</text:span></text:p>
            <text:p><text:span text:style-name="T3">avstämd med officiell listaGusum</text:span></text:p>
            <text:p><text:span text:style-name="T3">avstämd med officiell listaGusum</text:span></text:p>
            <text:p><text:span text:style-name="T3">avstämd med officiell listaGusum</text:span></text:p>
            <text:p><text:span text:style-name="T3">avstämd med officiell listaGusum</text:span></text:p>
            <text:p><text:span text:style-name="T3">avstämd med officiell listaGusum</text:span></text:p>
            <text:p><text:span text:style-name="T3">avstämd med officiell listaGusum</text:span></text:p>
            <text:p><text:span text:style-name="T3">avstämd med officiell listaGusum</text:span></text:p>
            <text:p><text:span text:style-name="T3">avstämd med officiell lista</text:span></text:p>
          </table:table-cell>
          <table:covered-table-cell table:style-name="ce41"/>
          <table:table-cell table:style-name="ce38" office:value-type="string" table:number-columns-spanned="2" table:number-rows-spanned="1">
            <text:p>Mariestad</text:p>
            <text:p><text:s/><text:span text:style-name="T3">avstämd med officiell listaMariestad</text:span></text:p>
            <text:p><text:span text:style-name="T3"><text:s/></text:span><text:span text:style-name="T3">avstämd med officiell listaMariestad</text:span></text:p>
            <text:p><text:span text:style-name="T3"><text:s/></text:span><text:span text:style-name="T3">avstämd med officiell listaMariestad</text:span></text:p>
            <text:p><text:span text:style-name="T3"><text:s/></text:span><text:span text:style-name="T3">avstämd med officiell listaMariestad</text:span></text:p>
            <text:p><text:span text:style-name="T3"><text:s/></text:span><text:span text:style-name="T3">avstämd med officiell listaMariestad</text:span></text:p>
            <text:p><text:span text:style-name="T3"><text:s/></text:span><text:span text:style-name="T3">avstämd med officiell listaMariestad</text:span></text:p>
            <text:p><text:span text:style-name="T3"><text:s/></text:span><text:span text:style-name="T3">avstämd med officiell listaMariestad</text:span></text:p>
            <text:p><text:span text:style-name="T3"><text:s/></text:span><text:span text:style-name="T3">avstämd med officiell listaMariestad</text:span></text:p>
            <text:p><text:span text:style-name="T3"><text:s/></text:span><text:span text:style-name="T3">avstämd med officiell listaMariestad</text:span></text:p>
            <text:p><text:span text:style-name="T3"><text:s/></text:span><text:span text:style-name="T3">avstämd med officiell lista</text:span></text:p>
          </table:table-cell>
          <table:covered-table-cell table:style-name="ce41"/>
          <table:table-cell table:style-name="ce38" office:value-type="string" table:number-columns-spanned="2" table:number-rows-spanned="1">
            <text:p>Märsta</text:p>
            <text:p><text:span text:style-name="T3">avstämd med officiell listaMärsta</text:span></text:p>
            <text:p><text:span text:style-name="T3">avstämd med officiell listaMärsta</text:span></text:p>
            <text:p><text:span text:style-name="T3">avstämd med officiell listaMärsta</text:span></text:p>
            <text:p><text:span text:style-name="T3">avstämd med officiell listaMärsta</text:span></text:p>
            <text:p><text:span text:style-name="T3">avstämd med officiell listaMärsta</text:span></text:p>
            <text:p><text:span text:style-name="T3">avstämd med officiell listaMärsta</text:span></text:p>
            <text:p><text:span text:style-name="T3">avstämd med officiell listaMärsta</text:span></text:p>
            <text:p><text:span text:style-name="T3">avstämd med officiell listaMärsta</text:span></text:p>
            <text:p><text:span text:style-name="T3">avstämd med officiell listaMärsta</text:span></text:p>
            <text:p><text:span text:style-name="T3">avstämd med officiell lista</text:span></text:p>
          </table:table-cell>
          <table:covered-table-cell table:style-name="ce41"/>
          <table:table-cell table:style-name="ce38" office:value-type="string" table:number-columns-spanned="2" table:number-rows-spanned="1">
            <text:p>Söderhamn</text:p>
            <text:p><text:span text:style-name="T3">avstämd med officiell listaSöderhamn</text:span></text:p>
            <text:p><text:span text:style-name="T3">avstämd med officiell listaSöderhamn</text:span></text:p>
            <text:p><text:span text:style-name="T3">avstämd med officiell listaSöderhamn</text:span></text:p>
            <text:p><text:span text:style-name="T3">avstämd med officiell listaSöderhamn</text:span></text:p>
            <text:p><text:span text:style-name="T3">avstämd med officiell listaSöderhamn</text:span></text:p>
            <text:p><text:span text:style-name="T3">avstämd med officiell listaSöderhamn</text:span></text:p>
            <text:p><text:span text:style-name="T3">avstämd med officiell listaSöderhamn</text:span></text:p>
            <text:p><text:span text:style-name="T3">avstämd med officiell listaSöderhamn</text:span></text:p>
            <text:p><text:span text:style-name="T3">avstämd med officiell listaSöderhamn</text:span></text:p>
            <text:p><text:span text:style-name="T3">avstämd med officiell lista</text:span></text:p>
          </table:table-cell>
          <table:covered-table-cell table:style-name="ce41"/>
          <table:table-cell table:style-name="ce38" office:value-type="string" table:number-columns-spanned="2" table:number-rows-spanned="1">
            <text:p>Katrineholm</text:p>
            <text:p><text:span text:style-name="T3">avstämd med officiell listaKatrineholm</text:span></text:p>
            <text:p><text:span text:style-name="T3">avstämd med officiell listaKatrineholm</text:span></text:p>
            <text:p><text:span text:style-name="T3">avstämd med officiell listaKatrineholm</text:span></text:p>
            <text:p><text:span text:style-name="T3">avstämd med officiell listaKatrineholm</text:span></text:p>
            <text:p><text:span text:style-name="T3">avstämd med officiell listaKatrineholm</text:span></text:p>
            <text:p><text:span text:style-name="T3">avstämd med officiell listaKatrineholm</text:span></text:p>
            <text:p><text:span text:style-name="T3">avstämd med officiell listaKatrineholm</text:span></text:p>
            <text:p><text:span text:style-name="T3">avstämd med officiell listaKatrineholm</text:span></text:p>
            <text:p><text:span text:style-name="T3">avstämd med officiell listaKatrineholm</text:span></text:p>
            <text:p><text:span text:style-name="T3">avstämd med officiell lista</text:span></text:p>
          </table:table-cell>
          <table:covered-table-cell table:style-name="ce41"/>
          <table:table-cell table:style-name="ce54" table:number-columns-repeated="1008"/>
        </table:table-row>
        <table:table-row table:style-name="ro7">
          <table:table-cell table:style-name="ce5" office:value-type="string">
            <text:p>Aktuell</text:p>
          </table:table-cell>
          <table:table-cell table:style-name="ce10" office:value-type="string">
            <text:p>Reg</text:p>
          </table:table-cell>
          <table:table-cell table:style-name="ce17"/>
          <table:table-cell table:style-name="ce25"/>
          <table:table-cell table:style-name="ce32" office:value-type="string">
            <text:p>EM / CACIL</text:p>
          </table:table-cell>
          <table:table-cell table:style-name="ce33" office:value-type="string">
            <text:p>Total</text:p>
          </table:table-cell>
          <table:table-cell table:style-name="ce39" office:value-type="string">
            <text:p>2020-09-19/2</text:p>
          </table:table-cell>
          <table:table-cell table:style-name="ce42" office:value-type="string">
            <text:p>xx startande</text:p>
          </table:table-cell>
          <table:table-cell table:style-name="ce39" office:value-type="string">
            <text:p>2020-10-03/04</text:p>
          </table:table-cell>
          <table:table-cell table:style-name="ce42" office:value-type="string">
            <text:p>xx startande</text:p>
          </table:table-cell>
          <table:table-cell table:style-name="ce39" office:value-type="string">
            <text:p>2020-10-10/11</text:p>
          </table:table-cell>
          <table:table-cell table:style-name="ce42" office:value-type="string">
            <text:p>xx startande</text:p>
          </table:table-cell>
          <table:table-cell table:style-name="ce39" office:value-type="string">
            <text:p>2020-10-17/18</text:p>
          </table:table-cell>
          <table:table-cell table:style-name="ce42" office:value-type="string">
            <text:p>xx startande</text:p>
          </table:table-cell>
          <table:table-cell table:style-name="ce39" office:value-type="string">
            <text:p>2020-10-24/25</text:p>
          </table:table-cell>
          <table:table-cell table:style-name="ce42" office:value-type="string">
            <text:p>xx startande</text:p>
          </table:table-cell>
          <table:table-cell table:style-name="ce54" table:number-columns-repeated="1008"/>
        </table:table-row>
        <table:table-row table:style-name="ro7">
          <table:table-cell table:style-name="ce6" office:value-type="string">
            <text:p>Placering</text:p>
          </table:table-cell>
          <table:table-cell table:style-name="ce11" office:value-type="string">
            <text:p>Nr</text:p>
          </table:table-cell>
          <table:table-cell table:style-name="ce18" office:value-type="string">
            <text:p>Namn</text:p>
          </table:table-cell>
          <table:table-cell table:style-name="ce26" office:value-type="string">
            <text:p>Kön</text:p>
          </table:table-cell>
          <table:table-cell table:style-name="ce33" office:value-type="string">
            <text:p>Höjd</text:p>
          </table:table-cell>
          <table:table-cell table:style-name="ce33" office:value-type="string">
            <text:p>poäng</text:p>
          </table:table-cell>
          <table:table-cell table:style-name="ce33" office:value-type="string">
            <text:p>Placering</text:p>
          </table:table-cell>
          <table:table-cell table:style-name="ce33" office:value-type="string">
            <text:p>Poäng</text:p>
          </table:table-cell>
          <table:table-cell table:style-name="ce33" office:value-type="string">
            <text:p>Placering</text:p>
          </table:table-cell>
          <table:table-cell table:style-name="ce33" office:value-type="string">
            <text:p>Poäng</text:p>
          </table:table-cell>
          <table:table-cell table:style-name="ce33" office:value-type="string">
            <text:p>Placering</text:p>
          </table:table-cell>
          <table:table-cell table:style-name="ce33" office:value-type="string">
            <text:p>Poäng</text:p>
          </table:table-cell>
          <table:table-cell table:style-name="ce33" office:value-type="string">
            <text:p>Placering</text:p>
          </table:table-cell>
          <table:table-cell table:style-name="ce33" office:value-type="string">
            <text:p>Poäng</text:p>
          </table:table-cell>
          <table:table-cell table:style-name="ce33" office:value-type="string">
            <text:p>Placering</text:p>
          </table:table-cell>
          <table:table-cell table:style-name="ce55" office:value-type="string">
            <text:p>Poäng</text:p>
          </table:table-cell>
          <table:table-cell table:style-name="ce56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9]+[.J9]+[.L9]+[.N9]+[.P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27"/>
          <table:table-cell table:style-name="ce7"/>
          <table:table-cell table:style-name="ce7" table:formula="of:=[.H10]+[.J10]+[.L10]+[.N10]+[.P1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1]+[.J11]+[.L11]+[.N11]+[.P1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20"/>
          <table:table-cell table:style-name="ce7" table:number-columns-repeated="2"/>
          <table:table-cell table:style-name="ce7" table:formula="of:=[.H12]+[.J12]+[.L12]+[.N12]+[.P1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1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27"/>
          <table:table-cell table:style-name="ce7"/>
          <table:table-cell table:style-name="ce7" table:formula="of:=[.H13]+[.J13]+[.L13]+[.N13]+[.P1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4]+[.J14]+[.L14]+[.N14]+[.P1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51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5]+[.J15]+[.L15]+[.N15]+[.P1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7" table:number-columns-repeated="2"/>
          <table:table-cell table:style-name="ce7" table:formula="of:=[.H16]+[.J16]+[.L16]+[.N16]+[.P1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7]+[.J17]+[.L17]+[.N17]+[.P1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8]+[.J18]+[.L18]+[.N18]+[.P1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27"/>
          <table:table-cell table:style-name="ce7"/>
          <table:table-cell table:style-name="ce7" table:formula="of:=[.H19]+[.J19]+[.L19]+[.N19]+[.P1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21"/>
          <table:table-cell table:style-name="ce7" table:number-columns-repeated="2"/>
          <table:table-cell table:style-name="ce7" table:formula="of:=[.H20]+[.J20]+[.L20]+[.N20]+[.P2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21]+[.J21]+[.L21]+[.N21]+[.P2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1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22]+[.J22]+[.L22]+[.N22]+[.P2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23]+[.J23]+[.L23]+[.N23]+[.P2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24]+[.J24]+[.L24]+[.N24]+[.P2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25]+[.J25]+[.L25]+[.N25]+[.P2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26]+[.J26]+[.L26]+[.N26]+[.P2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51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27]+[.J27]+[.L27]+[.N27]+[.P2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28]+[.J28]+[.L28]+[.N28]+[.P2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29]+[.J29]+[.L29]+[.N29]+[.P2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30]+[.J30]+[.L30]+[.N30]+[.P3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31]+[.J31]+[.L31]+[.N31]+[.P3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32]+[.J32]+[.L32]+[.N32]+[.P3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212"/>
          <table:table-cell table:style-name="ce57"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33]+[.J33]+[.L33]+[.N33]+[.P3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style-name="ce54"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34]+[.J34]+[.L34]+[.N34]+[.P3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35]+[.J35]+[.L35]+[.N35]+[.P3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36]+[.J36]+[.L36]+[.N36]+[.P3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7"/>
          <table:table-cell table:style-name="ce7" table:formula="of:=[.H37]+[.J37]+[.L37]+[.N37]+[.P3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38]+[.J38]+[.L38]+[.N38]+[.P3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39]+[.J39]+[.L39]+[.N39]+[.P3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212"/>
          <table:table-cell table:style-name="ce57"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40]+[.J40]+[.L40]+[.N40]+[.P4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7"/>
          <table:table-cell table:style-name="ce7" table:formula="of:=[.H41]+[.J41]+[.L41]+[.N41]+[.P4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42]+[.J42]+[.L42]+[.N42]+[.P4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3"/>
          <table:table-cell table:style-name="ce19"/>
          <table:table-cell table:style-name="ce7" table:number-columns-repeated="2"/>
          <table:table-cell table:style-name="ce7" table:formula="of:=[.H43]+[.J43]+[.L43]+[.N43]+[.P4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44]+[.J44]+[.L44]+[.N44]+[.P4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22"/>
          <table:table-cell table:style-name="ce27"/>
          <table:table-cell table:style-name="ce7"/>
          <table:table-cell table:style-name="ce7" table:formula="of:=[.H45]+[.J45]+[.L45]+[.N45]+[.P4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46]+[.J46]+[.L46]+[.N46]+[.P4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47]+[.J47]+[.L47]+[.N47]+[.P4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48]+[.J48]+[.L48]+[.N48]+[.P4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22"/>
          <table:table-cell table:style-name="ce27"/>
          <table:table-cell table:style-name="ce7"/>
          <table:table-cell table:style-name="ce7" table:formula="of:=[.H49]+[.J49]+[.L49]+[.N49]+[.P4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50]+[.J50]+[.L50]+[.N50]+[.P5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3"/>
          <table:table-cell table:style-name="ce19"/>
          <table:table-cell table:style-name="ce7" table:number-columns-repeated="2"/>
          <table:table-cell table:style-name="ce7" table:formula="of:=[.H51]+[.J51]+[.L51]+[.N51]+[.P5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52]+[.J52]+[.L52]+[.N52]+[.P5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53]+[.J53]+[.L53]+[.N53]+[.P5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54]+[.J54]+[.L54]+[.N54]+[.P5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55]+[.J55]+[.L55]+[.N55]+[.P5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56]+[.J56]+[.L56]+[.N56]+[.P5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57]+[.J57]+[.L57]+[.N57]+[.P5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58]+[.J58]+[.L58]+[.N58]+[.P5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59]+[.J59]+[.L59]+[.N59]+[.P5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60]+[.J60]+[.L60]+[.N60]+[.P6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61]+[.J61]+[.L61]+[.N61]+[.P6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62]+[.J62]+[.L62]+[.N62]+[.P6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4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7" table:number-columns-repeated="2"/>
          <table:table-cell table:style-name="ce7" table:formula="of:=[.H63]+[.J63]+[.L63]+[.N63]+[.P6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7"/>
          <table:table-cell table:style-name="ce7" table:formula="of:=[.H64]+[.J64]+[.L64]+[.N64]+[.P6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65]+[.J65]+[.L65]+[.N65]+[.P6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66]+[.J66]+[.L66]+[.N66]+[.P6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22"/>
          <table:table-cell table:style-name="ce7" table:number-columns-repeated="2"/>
          <table:table-cell table:style-name="ce7" table:formula="of:=[.H67]+[.J67]+[.L67]+[.N67]+[.P6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22"/>
          <table:table-cell table:style-name="ce27" table:number-columns-repeated="2"/>
          <table:table-cell table:style-name="ce7" table:formula="of:=[.H68]+[.J68]+[.L68]+[.N68]+[.P6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69]+[.J69]+[.L69]+[.N69]+[.P6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7"/>
          <table:table-cell table:style-name="ce7" table:formula="of:=[.H70]+[.J70]+[.L70]+[.N70]+[.P7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7"/>
          <table:table-cell table:style-name="ce7" table:formula="of:=[.H71]+[.J71]+[.L71]+[.N71]+[.P7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72]+[.J72]+[.L72]+[.N72]+[.P7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73]+[.J73]+[.L73]+[.N73]+[.P7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74]+[.J74]+[.L74]+[.N74]+[.P7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75]+[.J75]+[.L75]+[.N75]+[.P7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76]+[.J76]+[.L76]+[.N76]+[.P7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77]+[.J77]+[.L77]+[.N77]+[.P7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78]+[.J78]+[.L78]+[.N78]+[.P7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7" table:number-columns-repeated="2"/>
          <table:table-cell table:style-name="ce7" table:formula="of:=[.H79]+[.J79]+[.L79]+[.N79]+[.P7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7" table:number-columns-repeated="2"/>
          <table:table-cell table:style-name="ce7" table:formula="of:=[.H80]+[.J80]+[.L80]+[.N80]+[.P8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7" table:number-columns-repeated="2"/>
          <table:table-cell table:style-name="ce7" table:formula="of:=[.H81]+[.J81]+[.L81]+[.N81]+[.P8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7"/>
          <table:table-cell table:style-name="ce27"/>
          <table:table-cell table:style-name="ce7" table:formula="of:=[.H82]+[.J82]+[.L82]+[.N82]+[.P8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83]+[.J83]+[.L83]+[.N83]+[.P8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84]+[.J84]+[.L84]+[.N84]+[.P8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85]+[.J85]+[.L85]+[.N85]+[.P8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4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86]+[.J86]+[.L86]+[.N86]+[.P8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27"/>
          <table:table-cell table:style-name="ce7"/>
          <table:table-cell table:style-name="ce7" table:formula="of:=[.H87]+[.J87]+[.L87]+[.N87]+[.P8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88]+[.J88]+[.L88]+[.N88]+[.P8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27"/>
          <table:table-cell table:style-name="ce7"/>
          <table:table-cell table:style-name="ce7" table:formula="of:=[.H89]+[.J89]+[.L89]+[.N89]+[.P8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90]+[.J90]+[.L90]+[.N90]+[.P9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7" table:number-columns-repeated="2"/>
          <table:table-cell table:style-name="ce7" table:formula="of:=[.H91]+[.J91]+[.L91]+[.N91]+[.P9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4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92]+[.J92]+[.L92]+[.N92]+[.P9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93]+[.J93]+[.L93]+[.N93]+[.P9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4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94]+[.J94]+[.L94]+[.N94]+[.P9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95]+[.J95]+[.L95]+[.N95]+[.P9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4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96]+[.J96]+[.L96]+[.N96]+[.P9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97]+[.J97]+[.L97]+[.N97]+[.P9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98]+[.J98]+[.L98]+[.N98]+[.P9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99]+[.J99]+[.L99]+[.N99]+[.P9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7"/>
          <table:table-cell table:style-name="ce27"/>
          <table:table-cell table:style-name="ce7" table:formula="of:=[.H100]+[.J100]+[.L100]+[.N100]+[.P10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01]+[.J101]+[.L101]+[.N101]+[.P10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02]+[.J102]+[.L102]+[.N102]+[.P10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03]+[.J103]+[.L103]+[.N103]+[.P10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04]+[.J104]+[.L104]+[.N104]+[.P10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4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05]+[.J105]+[.L105]+[.N105]+[.P10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06]+[.J106]+[.L106]+[.N106]+[.P10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07]+[.J107]+[.L107]+[.N107]+[.P10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08]+[.J108]+[.L108]+[.N108]+[.P10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09]+[.J109]+[.L109]+[.N109]+[.P10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3"/>
          <table:table-cell table:style-name="ce19"/>
          <table:table-cell table:style-name="ce7" table:number-columns-repeated="2"/>
          <table:table-cell table:style-name="ce7" table:formula="of:=[.H110]+[.J110]+[.L110]+[.N110]+[.P11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3"/>
          <table:table-cell table:style-name="ce19"/>
          <table:table-cell table:style-name="ce7" table:number-columns-repeated="2"/>
          <table:table-cell table:style-name="ce7" table:formula="of:=[.H111]+[.J111]+[.L111]+[.N111]+[.P11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3"/>
          <table:table-cell table:style-name="ce19"/>
          <table:table-cell table:style-name="ce7" table:number-columns-repeated="2"/>
          <table:table-cell table:style-name="ce7" table:formula="of:=[.H112]+[.J112]+[.L112]+[.N112]+[.P11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8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7"/>
          <table:table-cell table:style-name="ce7" table:formula="of:=[.H113]+[.J113]+[.L113]+[.N113]+[.P11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14]+[.J114]+[.L114]+[.N114]+[.P11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15]+[.J115]+[.L115]+[.N115]+[.P11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8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27" table:number-columns-repeated="2"/>
          <table:table-cell table:style-name="ce7" table:formula="of:=[.H116]+[.J116]+[.L116]+[.N116]+[.P11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17]+[.J117]+[.L117]+[.N117]+[.P11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8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18]+[.J118]+[.L118]+[.N118]+[.P11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8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19]+[.J119]+[.L119]+[.N119]+[.P11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7" table:number-columns-repeated="2"/>
          <table:table-cell table:style-name="ce7" table:formula="of:=[.H120]+[.J120]+[.L120]+[.N120]+[.P12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8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21]+[.J121]+[.L121]+[.N121]+[.P12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22]+[.J122]+[.L122]+[.N122]+[.P12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23]+[.J123]+[.L123]+[.N123]+[.P12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24]+[.J124]+[.L124]+[.N124]+[.P12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25]+[.J125]+[.L125]+[.N125]+[.P12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26]+[.J126]+[.L126]+[.N126]+[.P12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27]+[.J127]+[.L127]+[.N127]+[.P12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28]+[.J128]+[.L128]+[.N128]+[.P12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3"/>
          <table:table-cell table:style-name="ce19"/>
          <table:table-cell table:style-name="ce7" table:number-columns-repeated="2"/>
          <table:table-cell table:style-name="ce7" table:formula="of:=[.H129]+[.J129]+[.L129]+[.N129]+[.P12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3"/>
          <table:table-cell table:style-name="ce12"/>
          <table:table-cell table:style-name="ce7" table:number-columns-repeated="2"/>
          <table:table-cell table:style-name="ce7" table:formula="of:=[.H130]+[.J130]+[.L130]+[.N130]+[.P13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31]+[.J131]+[.L131]+[.N131]+[.P13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32]+[.J132]+[.L132]+[.N132]+[.P13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33]+[.J133]+[.L133]+[.N133]+[.P13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34]+[.J134]+[.L134]+[.N134]+[.P13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35]+[.J135]+[.L135]+[.N135]+[.P13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36]+[.J136]+[.L136]+[.N136]+[.P13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3"/>
          <table:table-cell table:style-name="ce19"/>
          <table:table-cell table:style-name="ce7" table:number-columns-repeated="2"/>
          <table:table-cell table:style-name="ce7" table:formula="of:=[.H137]+[.J137]+[.L137]+[.N137]+[.P13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3"/>
          <table:table-cell table:style-name="ce19"/>
          <table:table-cell table:style-name="ce7" table:number-columns-repeated="2"/>
          <table:table-cell table:style-name="ce7" table:formula="of:=[.H138]+[.J138]+[.L138]+[.N138]+[.P13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4"/>
          <table:table-cell table:style-name="ce19"/>
          <table:table-cell table:style-name="ce7" table:number-columns-repeated="2"/>
          <table:table-cell table:style-name="ce7" table:formula="of:=[.H139]+[.J139]+[.L139]+[.N139]+[.P13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40]+[.J140]+[.L140]+[.N140]+[.P14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41]+[.J141]+[.L141]+[.N141]+[.P14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42]+[.J142]+[.L142]+[.N142]+[.P14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43]+[.J143]+[.L143]+[.N143]+[.P14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7" table:number-columns-repeated="2"/>
          <table:table-cell table:style-name="ce7" table:formula="of:=[.H144]+[.J144]+[.L144]+[.N144]+[.P14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45]+[.J145]+[.L145]+[.N145]+[.P14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7" table:number-columns-repeated="2"/>
          <table:table-cell table:style-name="ce7" table:formula="of:=[.H146]+[.J146]+[.L146]+[.N146]+[.P14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47]+[.J147]+[.L147]+[.N147]+[.P14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48]+[.J148]+[.L148]+[.N148]+[.P14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49]+[.J149]+[.L149]+[.N149]+[.P14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50]+[.J150]+[.L150]+[.N150]+[.P15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 table:number-rows-repeated="10484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_FilterDatabase" table:base-cell-address="$'Total Ej Könsdelad'.$A$1" table:cell-range-address="$'Total Ej Könsdelad'.$A$8:.$HT$150"/>
          <table:named-range table:name="_xlnm.Print_Area" table:base-cell-address="$'Total Ej Könsdelad'.$A$1" table:cell-range-address="$'Total Ej Könsdelad'.$A$1:.$P$150" table:range-usable-as="print-range"/>
        </table:named-expressions>
      </table:table>
      <table:table table:name=" Total Hanar klass 1" table:style-name="ta6" table:print-ranges="' Total Hanar klass 1'.A1:' Total Hanar klass 1'.P150">
        <office:forms form:automatic-focus="false" form:apply-design-mode="false"/>
        <table:table-column table:style-name="co1" table:default-cell-style-name="ce8"/>
        <table:table-column table:style-name="co11" table:default-cell-style-name="ce15"/>
        <table:table-column table:style-name="co2" table:default-cell-style-name="ce23"/>
        <table:table-column table:style-name="co3" table:default-cell-style-name="ce28"/>
        <table:table-column table:style-name="co4" table:default-cell-style-name="ce28"/>
        <table:table-column table:style-name="co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28"/>
        <table:table-column table:style-name="co8" table:default-cell-style-name="ce28"/>
        <table:table-column table:style-name="co7" table:default-cell-style-name="ce52"/>
        <table:table-column table:style-name="co9" table:default-cell-style-name="ce52"/>
        <table:table-column table:style-name="co7" table:default-cell-style-name="ce8"/>
        <table:table-column table:style-name="co10" table:default-cell-style-name="ce8"/>
        <table:table-column table:style-name="co9" table:default-cell-style-name="ce23"/>
        <table:table-column table:style-name="co10" table:default-cell-style-name="ce23"/>
        <table:table-column table:style-name="co3" table:number-columns-repeated="1008" table:default-cell-style-name="ce23"/>
        <table:table-row table:style-name="ro1">
          <table:table-cell table:style-name="ce1" office:value-type="string" table:number-columns-spanned="4" table:number-rows-spanned="1">
            <text:p>Poängställning Lure Coursing 2020 HANAR KLASS 1</text:p>
            <text:p><text:span text:style-name="T1">avst</text:span><text:span text:style-name="T2">ämd med officiella listor för samtliga prov</text:span></text:p>
          </table:table-cell>
          <table:covered-table-cell table:number-columns-repeated="3" table:style-name="ce9"/>
          <table:table-cell table:style-name="ce29" table:number-columns-repeated="4"/>
          <table:table-cell table:style-name="ce43"/>
          <table:table-cell table:style-name="ce46"/>
          <table:table-cell table:style-name="ce48"/>
          <table:table-cell table:number-columns-repeated="1013"/>
        </table:table-row>
        <table:table-row table:style-name="ro2">
          <table:table-cell table:style-name="ce2" office:value-type="string" table:number-columns-spanned="4" table:number-rows-spanned="4">
            <text:p>20 poäng för första placeringen +  1 poäng per slagna startande hundar (i lopp 1), 18 p för andra placeringen + 1 p per slagna startande hundar (i lopp 1) osv t.o.m tionde placeringen. För placering 11 och nedåt endast 1 poäng per antal slagna startande hundar. Måste ha godkänt prov för att erhålla poäng för slagna hundar. Max 5 prov får tillgodoräknas. </text:p>
          </table:table-cell>
          <table:covered-table-cell table:number-columns-repeated="3" table:style-name="ce3"/>
          <table:table-cell table:style-name="ce30" table:number-columns-repeated="7"/>
          <table:table-cell table:number-columns-repeated="1013"/>
        </table:table-row>
        <table:table-row table:style-name="ro3">
          <table:covered-table-cell table:number-columns-repeated="4" table:style-name="ce3"/>
          <table:table-cell table:style-name="ce30"/>
          <table:table-cell table:style-name="ce34" office:value-type="string" table:number-columns-spanned="1" table:number-rows-spanned="2">
            <text:p>Cert</text:p>
            <text:p>(Cert plats för LCCh)</text:p>
          </table:table-cell>
          <table:table-cell table:style-name="ce36" office:value-type="string" table:number-columns-spanned="1" table:number-rows-spanned="2">
            <text:p>Cert &amp; Champ</text:p>
          </table:table-cell>
          <table:table-cell table:style-name="ce40" office:value-type="string" table:number-columns-spanned="1" table:number-rows-spanned="2">
            <text:p>CACIL</text:p>
          </table:table-cell>
          <table:table-cell table:style-name="ce44" office:value-type="string" table:number-columns-spanned="1" table:number-rows-spanned="2">
            <text:p>Cert &amp; CACIL</text:p>
          </table:table-cell>
          <table:table-cell table:style-name="ce47" office:value-type="string" table:number-columns-spanned="1" table:number-rows-spanned="2">
            <text:p>Cert &amp; R-CACIL</text:p>
          </table:table-cell>
          <table:table-cell table:style-name="ce49" office:value-type="string" table:number-columns-spanned="1" table:number-rows-spanned="2">
            <text:p>R-CACIL</text:p>
          </table:table-cell>
          <table:table-cell table:style-name="ce53" office:value-type="string" table:number-columns-spanned="1" table:number-rows-spanned="2">
            <text:p>poäng i röd text ej i poängräkning</text:p>
          </table:table-cell>
          <table:table-cell table:number-columns-repeated="1012"/>
        </table:table-row>
        <table:table-row table:style-name="ro4">
          <table:covered-table-cell table:number-columns-repeated="4" table:style-name="ce3"/>
          <table:table-cell table:style-name="ce30"/>
          <table:covered-table-cell table:style-name="ce34"/>
          <table:covered-table-cell table:style-name="ce36"/>
          <table:covered-table-cell table:style-name="ce40"/>
          <table:covered-table-cell table:style-name="ce44"/>
          <table:covered-table-cell table:style-name="ce47"/>
          <table:covered-table-cell table:style-name="ce49"/>
          <table:covered-table-cell table:style-name="ce53"/>
          <table:table-cell table:number-columns-repeated="1012"/>
        </table:table-row>
        <table:table-row table:style-name="ro5">
          <table:covered-table-cell table:number-columns-repeated="4" table:style-name="ce3"/>
          <table:table-cell table:style-name="ce30"/>
          <table:table-cell table:style-name="ce14"/>
          <table:table-cell table:style-name="ce37" table:number-columns-repeated="2"/>
          <table:table-cell table:style-name="ce45" table:number-columns-repeated="2"/>
          <table:table-cell table:style-name="ce50" table:number-columns-repeated="2"/>
          <table:table-cell table:style-name="ce37" table:number-columns-repeated="2"/>
          <table:table-cell table:style-name="ce54" table:number-columns-repeated="1010"/>
        </table:table-row>
        <table:table-row table:style-name="ro6">
          <table:table-cell table:style-name="ce4" table:number-columns-repeated="2"/>
          <table:table-cell table:style-name="ce16"/>
          <table:table-cell table:style-name="ce24"/>
          <table:table-cell table:style-name="ce31" office:value-type="string">
            <text:p>endast whippet / italiensk vinthund</text:p>
          </table:table-cell>
          <table:table-cell table:style-name="ce35"/>
          <table:table-cell table:style-name="ce38" office:value-type="string" table:number-columns-spanned="2" table:number-rows-spanned="1">
            <text:p>Gusum</text:p>
            <text:p><text:span text:style-name="T3">avstämd med officiell listaGusum</text:span></text:p>
            <text:p><text:span text:style-name="T3">avstämd med officiell listaGusum</text:span></text:p>
            <text:p><text:span text:style-name="T3">avstämd med officiell listaGusum</text:span></text:p>
            <text:p><text:span text:style-name="T3">avstämd med officiell listaGusum</text:span></text:p>
            <text:p><text:span text:style-name="T3">avstämd med officiell listaGusum</text:span></text:p>
            <text:p><text:span text:style-name="T3">avstämd med officiell listaGusum</text:span></text:p>
            <text:p><text:span text:style-name="T3">avstämd med officiell listaGusum</text:span></text:p>
            <text:p><text:span text:style-name="T3">avstämd med officiell listaGusum</text:span></text:p>
            <text:p><text:span text:style-name="T3">avstämd med officiell listaGusum</text:span></text:p>
            <text:p><text:span text:style-name="T3">avstämd med officiell lista</text:span></text:p>
          </table:table-cell>
          <table:covered-table-cell table:style-name="ce41"/>
          <table:table-cell table:style-name="ce38" office:value-type="string" table:number-columns-spanned="2" table:number-rows-spanned="1">
            <text:p>Mariestad</text:p>
            <text:p><text:s/><text:span text:style-name="T3">avstämd med officiell listaMariestad</text:span></text:p>
            <text:p><text:span text:style-name="T3"><text:s/></text:span><text:span text:style-name="T3">avstämd med officiell listaMariestad</text:span></text:p>
            <text:p><text:span text:style-name="T3"><text:s/></text:span><text:span text:style-name="T3">avstämd med officiell listaMariestad</text:span></text:p>
            <text:p><text:span text:style-name="T3"><text:s/></text:span><text:span text:style-name="T3">avstämd med officiell listaMariestad</text:span></text:p>
            <text:p><text:span text:style-name="T3"><text:s/></text:span><text:span text:style-name="T3">avstämd med officiell listaMariestad</text:span></text:p>
            <text:p><text:span text:style-name="T3"><text:s/></text:span><text:span text:style-name="T3">avstämd med officiell listaMariestad</text:span></text:p>
            <text:p><text:span text:style-name="T3"><text:s/></text:span><text:span text:style-name="T3">avstämd med officiell listaMariestad</text:span></text:p>
            <text:p><text:span text:style-name="T3"><text:s/></text:span><text:span text:style-name="T3">avstämd med officiell listaMariestad</text:span></text:p>
            <text:p><text:span text:style-name="T3"><text:s/></text:span><text:span text:style-name="T3">avstämd med officiell listaMariestad</text:span></text:p>
            <text:p><text:span text:style-name="T3"><text:s/></text:span><text:span text:style-name="T3">avstämd med officiell lista</text:span></text:p>
          </table:table-cell>
          <table:covered-table-cell table:style-name="ce41"/>
          <table:table-cell table:style-name="ce38" office:value-type="string" table:number-columns-spanned="2" table:number-rows-spanned="1">
            <text:p>Märsta</text:p>
            <text:p><text:span text:style-name="T3">avstämd med officiell listaMärsta</text:span></text:p>
            <text:p><text:span text:style-name="T3">avstämd med officiell listaMärsta</text:span></text:p>
            <text:p><text:span text:style-name="T3">avstämd med officiell listaMärsta</text:span></text:p>
            <text:p><text:span text:style-name="T3">avstämd med officiell listaMärsta</text:span></text:p>
            <text:p><text:span text:style-name="T3">avstämd med officiell listaMärsta</text:span></text:p>
            <text:p><text:span text:style-name="T3">avstämd med officiell listaMärsta</text:span></text:p>
            <text:p><text:span text:style-name="T3">avstämd med officiell listaMärsta</text:span></text:p>
            <text:p><text:span text:style-name="T3">avstämd med officiell listaMärsta</text:span></text:p>
            <text:p><text:span text:style-name="T3">avstämd med officiell listaMärsta</text:span></text:p>
            <text:p><text:span text:style-name="T3">avstämd med officiell lista</text:span></text:p>
          </table:table-cell>
          <table:covered-table-cell table:style-name="ce41"/>
          <table:table-cell table:style-name="ce38" office:value-type="string" table:number-columns-spanned="2" table:number-rows-spanned="1">
            <text:p>Söderhamn</text:p>
            <text:p><text:span text:style-name="T3">avstämd med officiell listaSöderhamn</text:span></text:p>
            <text:p><text:span text:style-name="T3">avstämd med officiell listaSöderhamn</text:span></text:p>
            <text:p><text:span text:style-name="T3">avstämd med officiell listaSöderhamn</text:span></text:p>
            <text:p><text:span text:style-name="T3">avstämd med officiell listaSöderhamn</text:span></text:p>
            <text:p><text:span text:style-name="T3">avstämd med officiell listaSöderhamn</text:span></text:p>
            <text:p><text:span text:style-name="T3">avstämd med officiell listaSöderhamn</text:span></text:p>
            <text:p><text:span text:style-name="T3">avstämd med officiell listaSöderhamn</text:span></text:p>
            <text:p><text:span text:style-name="T3">avstämd med officiell listaSöderhamn</text:span></text:p>
            <text:p><text:span text:style-name="T3">avstämd med officiell listaSöderhamn</text:span></text:p>
            <text:p><text:span text:style-name="T3">avstämd med officiell lista</text:span></text:p>
          </table:table-cell>
          <table:covered-table-cell table:style-name="ce41"/>
          <table:table-cell table:style-name="ce38" office:value-type="string" table:number-columns-spanned="2" table:number-rows-spanned="1">
            <text:p>Katrineholm</text:p>
            <text:p><text:span text:style-name="T3">avstämd med officiell listaKatrineholm</text:span></text:p>
            <text:p><text:span text:style-name="T3">avstämd med officiell listaKatrineholm</text:span></text:p>
            <text:p><text:span text:style-name="T3">avstämd med officiell listaKatrineholm</text:span></text:p>
            <text:p><text:span text:style-name="T3">avstämd med officiell listaKatrineholm</text:span></text:p>
            <text:p><text:span text:style-name="T3">avstämd med officiell listaKatrineholm</text:span></text:p>
            <text:p><text:span text:style-name="T3">avstämd med officiell listaKatrineholm</text:span></text:p>
            <text:p><text:span text:style-name="T3">avstämd med officiell listaKatrineholm</text:span></text:p>
            <text:p><text:span text:style-name="T3">avstämd med officiell listaKatrineholm</text:span></text:p>
            <text:p><text:span text:style-name="T3">avstämd med officiell listaKatrineholm</text:span></text:p>
            <text:p><text:span text:style-name="T3">avstämd med officiell lista</text:span></text:p>
          </table:table-cell>
          <table:covered-table-cell table:style-name="ce41"/>
          <table:table-cell table:style-name="ce54" table:number-columns-repeated="1008"/>
        </table:table-row>
        <table:table-row table:style-name="ro7">
          <table:table-cell table:style-name="ce5" office:value-type="string">
            <text:p>Aktuell</text:p>
          </table:table-cell>
          <table:table-cell table:style-name="ce10" office:value-type="string">
            <text:p>Reg</text:p>
          </table:table-cell>
          <table:table-cell table:style-name="ce17"/>
          <table:table-cell table:style-name="ce25"/>
          <table:table-cell table:style-name="ce32" office:value-type="string">
            <text:p>EM / CACIL</text:p>
          </table:table-cell>
          <table:table-cell table:style-name="ce33" office:value-type="string">
            <text:p>Total</text:p>
          </table:table-cell>
          <table:table-cell table:style-name="ce39" office:value-type="string">
            <text:p>2020-09-19/2</text:p>
          </table:table-cell>
          <table:table-cell table:style-name="ce42" office:value-type="string">
            <text:p>6 startande</text:p>
          </table:table-cell>
          <table:table-cell table:style-name="ce39" office:value-type="string">
            <text:p>2020-10-03/04</text:p>
          </table:table-cell>
          <table:table-cell table:style-name="ce42" office:value-type="string">
            <text:p>6 startande</text:p>
          </table:table-cell>
          <table:table-cell table:style-name="ce39" office:value-type="string">
            <text:p>2020-10-10/11</text:p>
          </table:table-cell>
          <table:table-cell table:style-name="ce42" office:value-type="string">
            <text:p>7 startande</text:p>
          </table:table-cell>
          <table:table-cell table:style-name="ce39" office:value-type="string">
            <text:p>2020-10-17/18</text:p>
          </table:table-cell>
          <table:table-cell table:style-name="ce42" office:value-type="string">
            <text:p>5 startande</text:p>
          </table:table-cell>
          <table:table-cell table:style-name="ce39" office:value-type="string">
            <text:p>2020-10-24/25</text:p>
          </table:table-cell>
          <table:table-cell table:style-name="ce42" office:value-type="string">
            <text:p>7 startande</text:p>
          </table:table-cell>
          <table:table-cell table:style-name="ce54" table:number-columns-repeated="1008"/>
        </table:table-row>
        <table:table-row table:style-name="ro7">
          <table:table-cell table:style-name="ce6" office:value-type="string">
            <text:p>Placering</text:p>
          </table:table-cell>
          <table:table-cell table:style-name="ce11" office:value-type="string">
            <text:p>Nr</text:p>
          </table:table-cell>
          <table:table-cell table:style-name="ce18" office:value-type="string">
            <text:p>Namn</text:p>
          </table:table-cell>
          <table:table-cell table:style-name="ce26" office:value-type="string">
            <text:p>Kön</text:p>
          </table:table-cell>
          <table:table-cell table:style-name="ce33" office:value-type="string">
            <text:p>Höjd</text:p>
          </table:table-cell>
          <table:table-cell table:style-name="ce33" office:value-type="string">
            <text:p>poäng</text:p>
          </table:table-cell>
          <table:table-cell table:style-name="ce33" office:value-type="string">
            <text:p>Placering</text:p>
          </table:table-cell>
          <table:table-cell table:style-name="ce33" office:value-type="string">
            <text:p>Poäng</text:p>
          </table:table-cell>
          <table:table-cell table:style-name="ce33" office:value-type="string">
            <text:p>Placering</text:p>
          </table:table-cell>
          <table:table-cell table:style-name="ce33" office:value-type="string">
            <text:p>Poäng</text:p>
          </table:table-cell>
          <table:table-cell table:style-name="ce33" office:value-type="string">
            <text:p>Placering</text:p>
          </table:table-cell>
          <table:table-cell table:style-name="ce33" office:value-type="string">
            <text:p>Poäng</text:p>
          </table:table-cell>
          <table:table-cell table:style-name="ce33" office:value-type="string">
            <text:p>Placering</text:p>
          </table:table-cell>
          <table:table-cell table:style-name="ce33" office:value-type="string">
            <text:p>Poäng</text:p>
          </table:table-cell>
          <table:table-cell table:style-name="ce33" office:value-type="string">
            <text:p>Placering</text:p>
          </table:table-cell>
          <table:table-cell table:style-name="ce55" office:value-type="string">
            <text:p>Poäng</text:p>
          </table:table-cell>
          <table:table-cell table:style-name="ce56" table:number-columns-repeated="1008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12" office:value-type="string">
            <text:p>SE16996/2017</text:p>
          </table:table-cell>
          <table:table-cell table:style-name="ce12" office:value-type="string">
            <text:p>Alfajiri Changeez</text:p>
          </table:table-cell>
          <table:table-cell table:style-name="ce27" office:value-type="string">
            <text:p>H</text:p>
          </table:table-cell>
          <table:table-cell table:style-name="ce27" office:value-type="string">
            <text:p>ok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2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27" office:value-type="float" office:value="26">
            <text:p>26</text:p>
          </table:table-cell>
          <table:table-cell table:style-name="Default" table:number-columns-repeated="4"/>
          <table:table-cell table:style-name="ce57" table:number-columns-repeated="1008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2" office:value-type="string">
            <text:p>SE33162/2016Khaos d' Dreamlover</text:p>
          </table:table-cell>
          <table:table-cell table:style-name="ce19" office:value-type="string">
            <text:p><text:s/>Khaos d' Dreamlover</text:p>
          </table:table-cell>
          <table:table-cell table:style-name="ce27" office:value-type="string">
            <text:p>H</text:p>
          </table:table-cell>
          <table:table-cell table:style-name="ce27" office:value-type="string">
            <text:p>ok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2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68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27" office:value-type="float" office:value="17">
            <text:p>17</text:p>
          </table:table-cell>
          <table:table-cell table:style-name="ce57" table:number-columns-repeated="1008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12" office:value-type="string">
            <text:p>SE33161/2016Khaos Love rollercoaster</text:p>
          </table:table-cell>
          <table:table-cell table:style-name="ce12" office:value-type="string">
            <text:p><text:s/>Khaos Love Rollercoaster</text:p>
          </table:table-cell>
          <table:table-cell table:style-name="ce27" office:value-type="string">
            <text:p>H</text:p>
          </table:table-cell>
          <table:table-cell table:style-name="ce27" office:value-type="string">
            <text:p>ok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6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68" office:value-type="float" office:value="11">
            <text:p>11</text:p>
          </table:table-cell>
          <table:table-cell table:style-name="ce57" table:number-columns-repeated="1008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12" office:value-type="string">
            <text:p>SE26159/2015</text:p>
          </table:table-cell>
          <table:table-cell table:style-name="ce20" office:value-type="string">
            <text:p>Mandinah Kismet</text:p>
          </table:table-cell>
          <table:table-cell table:style-name="ce7" office:value-type="string">
            <text:p>H</text:p>
          </table:table-cell>
          <table:table-cell table:style-name="ce27" office:value-type="string">
            <text:p>ok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68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">
            <text:p>12</text:p>
          </table:table-cell>
          <table:table-cell table:style-name="ce51"/>
          <table:table-cell table:style-name="ce7"/>
          <table:table-cell table:style-name="ce57" table:number-columns-repeated="1008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2" office:value-type="string">
            <text:p>SE27681/2018</text:p>
          </table:table-cell>
          <table:table-cell table:style-name="ce19" office:value-type="string">
            <text:p>Khaos Tomorrows Addiction</text:p>
          </table:table-cell>
          <table:table-cell table:style-name="ce27" office:value-type="string">
            <text:p>H</text:p>
          </table:table-cell>
          <table:table-cell table:style-name="ce27" office:value-type="string">
            <text:p>ok</text:p>
          </table:table-cell>
          <table:table-cell table:style-name="ce7" table:formula="of:=[.H13]+[.J13]+[.L13]+[.N13]+[.P13]" office:value-type="float" office:value="14">
            <text:p>14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14]+[.J14]+[.L14]+[.N14]+[.P1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51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5]+[.J15]+[.L15]+[.N15]+[.P1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7"/>
          <table:table-cell table:style-name="ce27" office:value-type="string">
            <text:p>ok</text:p>
          </table:table-cell>
          <table:table-cell table:style-name="ce7" table:formula="of:=[.H16]+[.J16]+[.L16]+[.N16]+[.P1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7]+[.J17]+[.L17]+[.N17]+[.P1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8]+[.J18]+[.L18]+[.N18]+[.P1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27"/>
          <table:table-cell table:style-name="ce27" office:value-type="string">
            <text:p>ok</text:p>
          </table:table-cell>
          <table:table-cell table:style-name="ce7" table:formula="of:=[.H19]+[.J19]+[.L19]+[.N19]+[.P1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21"/>
          <table:table-cell table:style-name="ce7"/>
          <table:table-cell table:style-name="ce27" office:value-type="string">
            <text:p>ok</text:p>
          </table:table-cell>
          <table:table-cell table:style-name="ce7" table:formula="of:=[.H20]+[.J20]+[.L20]+[.N20]+[.P2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21]+[.J21]+[.L21]+[.N21]+[.P2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1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22]+[.J22]+[.L22]+[.N22]+[.P2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23]+[.J23]+[.L23]+[.N23]+[.P2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24]+[.J24]+[.L24]+[.N24]+[.P2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25]+[.J25]+[.L25]+[.N25]+[.P2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26]+[.J26]+[.L26]+[.N26]+[.P2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51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27]+[.J27]+[.L27]+[.N27]+[.P2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28]+[.J28]+[.L28]+[.N28]+[.P2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29]+[.J29]+[.L29]+[.N29]+[.P2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30]+[.J30]+[.L30]+[.N30]+[.P3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31]+[.J31]+[.L31]+[.N31]+[.P3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32]+[.J32]+[.L32]+[.N32]+[.P3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212"/>
          <table:table-cell table:style-name="ce57"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33]+[.J33]+[.L33]+[.N33]+[.P3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style-name="ce54"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34]+[.J34]+[.L34]+[.N34]+[.P3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35]+[.J35]+[.L35]+[.N35]+[.P3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36]+[.J36]+[.L36]+[.N36]+[.P3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37]+[.J37]+[.L37]+[.N37]+[.P3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38]+[.J38]+[.L38]+[.N38]+[.P3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39]+[.J39]+[.L39]+[.N39]+[.P3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212"/>
          <table:table-cell table:style-name="ce57"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40]+[.J40]+[.L40]+[.N40]+[.P4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41]+[.J41]+[.L41]+[.N41]+[.P4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42]+[.J42]+[.L42]+[.N42]+[.P4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3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43]+[.J43]+[.L43]+[.N43]+[.P4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44]+[.J44]+[.L44]+[.N44]+[.P4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22"/>
          <table:table-cell table:style-name="ce27"/>
          <table:table-cell table:style-name="ce27" office:value-type="string">
            <text:p>ok</text:p>
          </table:table-cell>
          <table:table-cell table:style-name="ce7" table:formula="of:=[.H45]+[.J45]+[.L45]+[.N45]+[.P4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46]+[.J46]+[.L46]+[.N46]+[.P4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47]+[.J47]+[.L47]+[.N47]+[.P4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48]+[.J48]+[.L48]+[.N48]+[.P4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22"/>
          <table:table-cell table:style-name="ce27"/>
          <table:table-cell table:style-name="ce27" office:value-type="string">
            <text:p>ok</text:p>
          </table:table-cell>
          <table:table-cell table:style-name="ce7" table:formula="of:=[.H49]+[.J49]+[.L49]+[.N49]+[.P4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50]+[.J50]+[.L50]+[.N50]+[.P5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3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51]+[.J51]+[.L51]+[.N51]+[.P5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52]+[.J52]+[.L52]+[.N52]+[.P5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53]+[.J53]+[.L53]+[.N53]+[.P5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54]+[.J54]+[.L54]+[.N54]+[.P5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55]+[.J55]+[.L55]+[.N55]+[.P5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56]+[.J56]+[.L56]+[.N56]+[.P5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57]+[.J57]+[.L57]+[.N57]+[.P5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58]+[.J58]+[.L58]+[.N58]+[.P5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59]+[.J59]+[.L59]+[.N59]+[.P5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60]+[.J60]+[.L60]+[.N60]+[.P6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61]+[.J61]+[.L61]+[.N61]+[.P6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62]+[.J62]+[.L62]+[.N62]+[.P6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4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7"/>
          <table:table-cell table:style-name="ce27" office:value-type="string">
            <text:p>ok</text:p>
          </table:table-cell>
          <table:table-cell table:style-name="ce7" table:formula="of:=[.H63]+[.J63]+[.L63]+[.N63]+[.P6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64]+[.J64]+[.L64]+[.N64]+[.P6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65]+[.J65]+[.L65]+[.N65]+[.P6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66]+[.J66]+[.L66]+[.N66]+[.P6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22"/>
          <table:table-cell table:style-name="ce7"/>
          <table:table-cell table:style-name="ce27" office:value-type="string">
            <text:p>ok</text:p>
          </table:table-cell>
          <table:table-cell table:style-name="ce7" table:formula="of:=[.H67]+[.J67]+[.L67]+[.N67]+[.P6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22"/>
          <table:table-cell table:style-name="ce27"/>
          <table:table-cell table:style-name="ce27" office:value-type="string">
            <text:p>ok</text:p>
          </table:table-cell>
          <table:table-cell table:style-name="ce7" table:formula="of:=[.H68]+[.J68]+[.L68]+[.N68]+[.P6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69]+[.J69]+[.L69]+[.N69]+[.P6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70]+[.J70]+[.L70]+[.N70]+[.P7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71]+[.J71]+[.L71]+[.N71]+[.P7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72]+[.J72]+[.L72]+[.N72]+[.P7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73]+[.J73]+[.L73]+[.N73]+[.P7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74]+[.J74]+[.L74]+[.N74]+[.P7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75]+[.J75]+[.L75]+[.N75]+[.P7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76]+[.J76]+[.L76]+[.N76]+[.P7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77]+[.J77]+[.L77]+[.N77]+[.P7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78]+[.J78]+[.L78]+[.N78]+[.P7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7"/>
          <table:table-cell table:style-name="ce27" office:value-type="string">
            <text:p>ok</text:p>
          </table:table-cell>
          <table:table-cell table:style-name="ce7" table:formula="of:=[.H79]+[.J79]+[.L79]+[.N79]+[.P7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7"/>
          <table:table-cell table:style-name="ce27" office:value-type="string">
            <text:p>ok</text:p>
          </table:table-cell>
          <table:table-cell table:style-name="ce7" table:formula="of:=[.H80]+[.J80]+[.L80]+[.N80]+[.P8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7"/>
          <table:table-cell table:style-name="ce27" office:value-type="string">
            <text:p>ok</text:p>
          </table:table-cell>
          <table:table-cell table:style-name="ce7" table:formula="of:=[.H81]+[.J81]+[.L81]+[.N81]+[.P8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7"/>
          <table:table-cell table:style-name="ce27" office:value-type="string">
            <text:p>ok</text:p>
          </table:table-cell>
          <table:table-cell table:style-name="ce7" table:formula="of:=[.H82]+[.J82]+[.L82]+[.N82]+[.P8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83]+[.J83]+[.L83]+[.N83]+[.P8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84]+[.J84]+[.L84]+[.N84]+[.P8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85]+[.J85]+[.L85]+[.N85]+[.P8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4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86]+[.J86]+[.L86]+[.N86]+[.P8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27"/>
          <table:table-cell table:style-name="ce27" office:value-type="string">
            <text:p>ok</text:p>
          </table:table-cell>
          <table:table-cell table:style-name="ce7" table:formula="of:=[.H87]+[.J87]+[.L87]+[.N87]+[.P8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88]+[.J88]+[.L88]+[.N88]+[.P8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27"/>
          <table:table-cell table:style-name="ce27" office:value-type="string">
            <text:p>ok</text:p>
          </table:table-cell>
          <table:table-cell table:style-name="ce7" table:formula="of:=[.H89]+[.J89]+[.L89]+[.N89]+[.P8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90]+[.J90]+[.L90]+[.N90]+[.P9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7"/>
          <table:table-cell table:style-name="ce27" office:value-type="string">
            <text:p>ok</text:p>
          </table:table-cell>
          <table:table-cell table:style-name="ce7" table:formula="of:=[.H91]+[.J91]+[.L91]+[.N91]+[.P9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4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92]+[.J92]+[.L92]+[.N92]+[.P9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93]+[.J93]+[.L93]+[.N93]+[.P9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4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94]+[.J94]+[.L94]+[.N94]+[.P9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95]+[.J95]+[.L95]+[.N95]+[.P9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4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96]+[.J96]+[.L96]+[.N96]+[.P9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97]+[.J97]+[.L97]+[.N97]+[.P9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98]+[.J98]+[.L98]+[.N98]+[.P9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99]+[.J99]+[.L99]+[.N99]+[.P9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7"/>
          <table:table-cell table:style-name="ce27" office:value-type="string">
            <text:p>ok</text:p>
          </table:table-cell>
          <table:table-cell table:style-name="ce7" table:formula="of:=[.H100]+[.J100]+[.L100]+[.N100]+[.P10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101]+[.J101]+[.L101]+[.N101]+[.P10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02]+[.J102]+[.L102]+[.N102]+[.P10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03]+[.J103]+[.L103]+[.N103]+[.P10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104]+[.J104]+[.L104]+[.N104]+[.P10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4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105]+[.J105]+[.L105]+[.N105]+[.P10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06]+[.J106]+[.L106]+[.N106]+[.P10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107]+[.J107]+[.L107]+[.N107]+[.P10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108]+[.J108]+[.L108]+[.N108]+[.P10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09]+[.J109]+[.L109]+[.N109]+[.P10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3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10]+[.J110]+[.L110]+[.N110]+[.P11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3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11]+[.J111]+[.L111]+[.N111]+[.P11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3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12]+[.J112]+[.L112]+[.N112]+[.P11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8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113]+[.J113]+[.L113]+[.N113]+[.P11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114]+[.J114]+[.L114]+[.N114]+[.P11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115]+[.J115]+[.L115]+[.N115]+[.P11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8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27"/>
          <table:table-cell table:style-name="ce27" office:value-type="string">
            <text:p>ok</text:p>
          </table:table-cell>
          <table:table-cell table:style-name="ce7" table:formula="of:=[.H116]+[.J116]+[.L116]+[.N116]+[.P11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117]+[.J117]+[.L117]+[.N117]+[.P11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8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118]+[.J118]+[.L118]+[.N118]+[.P11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8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119]+[.J119]+[.L119]+[.N119]+[.P11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7"/>
          <table:table-cell table:style-name="ce27" office:value-type="string">
            <text:p>ok</text:p>
          </table:table-cell>
          <table:table-cell table:style-name="ce7" table:formula="of:=[.H120]+[.J120]+[.L120]+[.N120]+[.P12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8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121]+[.J121]+[.L121]+[.N121]+[.P12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122]+[.J122]+[.L122]+[.N122]+[.P12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123]+[.J123]+[.L123]+[.N123]+[.P12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24]+[.J124]+[.L124]+[.N124]+[.P12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125]+[.J125]+[.L125]+[.N125]+[.P12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26]+[.J126]+[.L126]+[.N126]+[.P12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27]+[.J127]+[.L127]+[.N127]+[.P12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128]+[.J128]+[.L128]+[.N128]+[.P12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3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29]+[.J129]+[.L129]+[.N129]+[.P12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3"/>
          <table:table-cell table:style-name="ce12"/>
          <table:table-cell table:style-name="ce7"/>
          <table:table-cell table:style-name="ce27" office:value-type="string">
            <text:p>ok</text:p>
          </table:table-cell>
          <table:table-cell table:style-name="ce7" table:formula="of:=[.H130]+[.J130]+[.L130]+[.N130]+[.P13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31]+[.J131]+[.L131]+[.N131]+[.P13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32]+[.J132]+[.L132]+[.N132]+[.P13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133]+[.J133]+[.L133]+[.N133]+[.P13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34]+[.J134]+[.L134]+[.N134]+[.P13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35]+[.J135]+[.L135]+[.N135]+[.P13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136]+[.J136]+[.L136]+[.N136]+[.P13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3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37]+[.J137]+[.L137]+[.N137]+[.P13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3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38]+[.J138]+[.L138]+[.N138]+[.P13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4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39]+[.J139]+[.L139]+[.N139]+[.P13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40]+[.J140]+[.L140]+[.N140]+[.P14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141]+[.J141]+[.L141]+[.N141]+[.P14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42]+[.J142]+[.L142]+[.N142]+[.P14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43]+[.J143]+[.L143]+[.N143]+[.P14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7"/>
          <table:table-cell table:style-name="ce27" office:value-type="string">
            <text:p>ok</text:p>
          </table:table-cell>
          <table:table-cell table:style-name="ce7" table:formula="of:=[.H144]+[.J144]+[.L144]+[.N144]+[.P14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45]+[.J145]+[.L145]+[.N145]+[.P14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7"/>
          <table:table-cell table:style-name="ce27" office:value-type="string">
            <text:p>ok</text:p>
          </table:table-cell>
          <table:table-cell table:style-name="ce7" table:formula="of:=[.H146]+[.J146]+[.L146]+[.N146]+[.P14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47]+[.J147]+[.L147]+[.N147]+[.P14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148]+[.J148]+[.L148]+[.N148]+[.P14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149]+[.J149]+[.L149]+[.N149]+[.P14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50]+[.J150]+[.L150]+[.N150]+[.P15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 table:number-rows-repeated="10484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_FilterDatabase" table:base-cell-address="$'Total Ej Könsdelad'.$A$1" table:cell-range-address="$' Total Hanar klass 1'.$A$8:.$HT$150"/>
          <table:named-range table:name="_xlnm.Print_Area" table:base-cell-address="$'Total Ej Könsdelad'.$A$1" table:cell-range-address="$' Total Hanar klass 1'.$A$1:.$P$150" table:range-usable-as="print-range"/>
        </table:named-expressions>
      </table:table>
      <table:table table:name=" Total Tikar klass 1" table:style-name="ta7" table:print-ranges="' Total Tikar klass 1'.A1:' Total Tikar klass 1'.P150">
        <office:forms form:automatic-focus="false" form:apply-design-mode="false"/>
        <table:table-column table:style-name="co1" table:default-cell-style-name="ce8"/>
        <table:table-column table:style-name="co1" table:default-cell-style-name="ce15"/>
        <table:table-column table:style-name="co2" table:default-cell-style-name="ce23"/>
        <table:table-column table:style-name="co3" table:default-cell-style-name="ce28"/>
        <table:table-column table:style-name="co4" table:default-cell-style-name="ce28"/>
        <table:table-column table:style-name="co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28"/>
        <table:table-column table:style-name="co8" table:default-cell-style-name="ce28"/>
        <table:table-column table:style-name="co7" table:default-cell-style-name="ce52"/>
        <table:table-column table:style-name="co9" table:default-cell-style-name="ce52"/>
        <table:table-column table:style-name="co7" table:default-cell-style-name="ce8"/>
        <table:table-column table:style-name="co10" table:default-cell-style-name="ce8"/>
        <table:table-column table:style-name="co9" table:default-cell-style-name="ce23"/>
        <table:table-column table:style-name="co10" table:default-cell-style-name="ce23"/>
        <table:table-column table:style-name="co3" table:number-columns-repeated="1008" table:default-cell-style-name="ce23"/>
        <table:table-row table:style-name="ro1">
          <table:table-cell table:style-name="ce1" office:value-type="string" table:number-columns-spanned="4" table:number-rows-spanned="1">
            <text:p>Poängställning Lure Coursing 2020 TIKAR KLASS 1</text:p>
            <text:p><text:span text:style-name="T1">avst</text:span><text:span text:style-name="T2">ämd med officiella listor för samtliga prov</text:span></text:p>
          </table:table-cell>
          <table:covered-table-cell table:number-columns-repeated="3" table:style-name="ce9"/>
          <table:table-cell table:style-name="ce29" table:number-columns-repeated="4"/>
          <table:table-cell table:style-name="ce43"/>
          <table:table-cell table:style-name="ce46"/>
          <table:table-cell table:style-name="ce48"/>
          <table:table-cell table:number-columns-repeated="1013"/>
        </table:table-row>
        <table:table-row table:style-name="ro2">
          <table:table-cell table:style-name="ce2" office:value-type="string" table:number-columns-spanned="4" table:number-rows-spanned="4">
            <text:p>20 poäng för första placeringen +  1 poäng per slagna startande hundar (i lopp 1), 18 p för andra placeringen + 1 p per slagna startande hundar (i lopp 1) osv t.o.m tionde placeringen. För placering 11 och nedåt endast 1 poäng per antal slagna startande hundar. Måste ha godkänt prov för att erhålla poäng för slagna hundar. Max 5 prov får tillgodoräknas. </text:p>
          </table:table-cell>
          <table:covered-table-cell table:number-columns-repeated="3" table:style-name="ce3"/>
          <table:table-cell table:style-name="ce30" table:number-columns-repeated="7"/>
          <table:table-cell table:number-columns-repeated="1013"/>
        </table:table-row>
        <table:table-row table:style-name="ro3">
          <table:covered-table-cell table:number-columns-repeated="4" table:style-name="ce3"/>
          <table:table-cell table:style-name="ce30"/>
          <table:table-cell table:style-name="ce34" office:value-type="string" table:number-columns-spanned="1" table:number-rows-spanned="2">
            <text:p>Cert</text:p>
            <text:p>(Cert plats för LCCh)</text:p>
          </table:table-cell>
          <table:table-cell table:style-name="ce36" office:value-type="string" table:number-columns-spanned="1" table:number-rows-spanned="2">
            <text:p>Cert &amp; Champ</text:p>
          </table:table-cell>
          <table:table-cell table:style-name="ce40" office:value-type="string" table:number-columns-spanned="1" table:number-rows-spanned="2">
            <text:p>CACIL</text:p>
          </table:table-cell>
          <table:table-cell table:style-name="ce44" office:value-type="string" table:number-columns-spanned="1" table:number-rows-spanned="2">
            <text:p>Cert &amp; CACIL</text:p>
          </table:table-cell>
          <table:table-cell table:style-name="ce47" office:value-type="string" table:number-columns-spanned="1" table:number-rows-spanned="2">
            <text:p>Cert &amp; R-CACIL</text:p>
          </table:table-cell>
          <table:table-cell table:style-name="ce49" office:value-type="string" table:number-columns-spanned="1" table:number-rows-spanned="2">
            <text:p>R-CACIL</text:p>
          </table:table-cell>
          <table:table-cell table:style-name="ce53" office:value-type="string" table:number-columns-spanned="1" table:number-rows-spanned="2">
            <text:p>poäng i röd text ej i poängräkning</text:p>
          </table:table-cell>
          <table:table-cell table:number-columns-repeated="1012"/>
        </table:table-row>
        <table:table-row table:style-name="ro4">
          <table:covered-table-cell table:number-columns-repeated="4" table:style-name="ce3"/>
          <table:table-cell table:style-name="ce30"/>
          <table:covered-table-cell table:style-name="ce34"/>
          <table:covered-table-cell table:style-name="ce36"/>
          <table:covered-table-cell table:style-name="ce40"/>
          <table:covered-table-cell table:style-name="ce44"/>
          <table:covered-table-cell table:style-name="ce47"/>
          <table:covered-table-cell table:style-name="ce49"/>
          <table:covered-table-cell table:style-name="ce53"/>
          <table:table-cell table:number-columns-repeated="1012"/>
        </table:table-row>
        <table:table-row table:style-name="ro5">
          <table:covered-table-cell table:number-columns-repeated="4" table:style-name="ce3"/>
          <table:table-cell table:style-name="ce30"/>
          <table:table-cell table:style-name="ce14"/>
          <table:table-cell table:style-name="ce37" table:number-columns-repeated="2"/>
          <table:table-cell table:style-name="ce45" table:number-columns-repeated="2"/>
          <table:table-cell table:style-name="ce50" table:number-columns-repeated="2"/>
          <table:table-cell table:style-name="ce37" table:number-columns-repeated="2"/>
          <table:table-cell table:style-name="ce54" table:number-columns-repeated="1010"/>
        </table:table-row>
        <table:table-row table:style-name="ro6">
          <table:table-cell table:style-name="ce4" table:number-columns-repeated="2"/>
          <table:table-cell table:style-name="ce16"/>
          <table:table-cell table:style-name="ce24"/>
          <table:table-cell table:style-name="ce31" office:value-type="string">
            <text:p>endast whippet / italiensk vinthund</text:p>
          </table:table-cell>
          <table:table-cell table:style-name="ce35"/>
          <table:table-cell table:style-name="ce38" office:value-type="string" table:number-columns-spanned="2" table:number-rows-spanned="1">
            <text:p>Gusum</text:p>
            <text:p><text:span text:style-name="T3">avstämd med officiell listaGusum</text:span></text:p>
            <text:p><text:span text:style-name="T3">avstämd med officiell listaGusum</text:span></text:p>
            <text:p><text:span text:style-name="T3">avstämd med officiell listaGusum</text:span></text:p>
            <text:p><text:span text:style-name="T3">avstämd med officiell listaGusum</text:span></text:p>
            <text:p><text:span text:style-name="T3">avstämd med officiell listaGusum</text:span></text:p>
            <text:p><text:span text:style-name="T3">avstämd med officiell listaGusum</text:span></text:p>
            <text:p><text:span text:style-name="T3">avstämd med officiell listaGusum</text:span></text:p>
            <text:p><text:span text:style-name="T3">avstämd med officiell listaGusum</text:span></text:p>
            <text:p><text:span text:style-name="T3">avstämd med officiell listaGusum</text:span></text:p>
            <text:p><text:span text:style-name="T3">avstämd med officiell lista</text:span></text:p>
          </table:table-cell>
          <table:covered-table-cell table:style-name="ce41"/>
          <table:table-cell table:style-name="ce38" office:value-type="string" table:number-columns-spanned="2" table:number-rows-spanned="1">
            <text:p>Mariestad</text:p>
            <text:p><text:s/><text:span text:style-name="T3">avstämd med officiell listaMariestad</text:span></text:p>
            <text:p><text:span text:style-name="T3"><text:s/></text:span><text:span text:style-name="T3">avstämd med officiell listaMariestad</text:span></text:p>
            <text:p><text:span text:style-name="T3"><text:s/></text:span><text:span text:style-name="T3">avstämd med officiell listaMariestad</text:span></text:p>
            <text:p><text:span text:style-name="T3"><text:s/></text:span><text:span text:style-name="T3">avstämd med officiell listaMariestad</text:span></text:p>
            <text:p><text:span text:style-name="T3"><text:s/></text:span><text:span text:style-name="T3">avstämd med officiell listaMariestad</text:span></text:p>
            <text:p><text:span text:style-name="T3"><text:s/></text:span><text:span text:style-name="T3">avstämd med officiell listaMariestad</text:span></text:p>
            <text:p><text:span text:style-name="T3"><text:s/></text:span><text:span text:style-name="T3">avstämd med officiell listaMariestad</text:span></text:p>
            <text:p><text:span text:style-name="T3"><text:s/></text:span><text:span text:style-name="T3">avstämd med officiell listaMariestad</text:span></text:p>
            <text:p><text:span text:style-name="T3"><text:s/></text:span><text:span text:style-name="T3">avstämd med officiell listaMariestad</text:span></text:p>
            <text:p><text:span text:style-name="T3"><text:s/></text:span><text:span text:style-name="T3">avstämd med officiell lista</text:span></text:p>
          </table:table-cell>
          <table:covered-table-cell table:style-name="ce41"/>
          <table:table-cell table:style-name="ce38" office:value-type="string" table:number-columns-spanned="2" table:number-rows-spanned="1">
            <text:p>Märsta</text:p>
            <text:p><text:span text:style-name="T3">avstämd med officiell listaMärsta</text:span></text:p>
            <text:p><text:span text:style-name="T3">avstämd med officiell listaMärsta</text:span></text:p>
            <text:p><text:span text:style-name="T3">avstämd med officiell listaMärsta</text:span></text:p>
            <text:p><text:span text:style-name="T3">avstämd med officiell listaMärsta</text:span></text:p>
            <text:p><text:span text:style-name="T3">avstämd med officiell listaMärsta</text:span></text:p>
            <text:p><text:span text:style-name="T3">avstämd med officiell listaMärsta</text:span></text:p>
            <text:p><text:span text:style-name="T3">avstämd med officiell listaMärsta</text:span></text:p>
            <text:p><text:span text:style-name="T3">avstämd med officiell listaMärsta</text:span></text:p>
            <text:p><text:span text:style-name="T3">avstämd med officiell listaMärsta</text:span></text:p>
            <text:p><text:span text:style-name="T3">avstämd med officiell lista</text:span></text:p>
          </table:table-cell>
          <table:covered-table-cell table:style-name="ce41"/>
          <table:table-cell table:style-name="ce38" office:value-type="string" table:number-columns-spanned="2" table:number-rows-spanned="1">
            <text:p>Söderhamn</text:p>
            <text:p><text:span text:style-name="T3">avstämd med officiell listaSöderhamn</text:span></text:p>
            <text:p><text:span text:style-name="T3">avstämd med officiell listaSöderhamn</text:span></text:p>
            <text:p><text:span text:style-name="T3">avstämd med officiell listaSöderhamn</text:span></text:p>
            <text:p><text:span text:style-name="T3">avstämd med officiell listaSöderhamn</text:span></text:p>
            <text:p><text:span text:style-name="T3">avstämd med officiell listaSöderhamn</text:span></text:p>
            <text:p><text:span text:style-name="T3">avstämd med officiell listaSöderhamn</text:span></text:p>
            <text:p><text:span text:style-name="T3">avstämd med officiell listaSöderhamn</text:span></text:p>
            <text:p><text:span text:style-name="T3">avstämd med officiell listaSöderhamn</text:span></text:p>
            <text:p><text:span text:style-name="T3">avstämd med officiell listaSöderhamn</text:span></text:p>
            <text:p><text:span text:style-name="T3">avstämd med officiell lista</text:span></text:p>
          </table:table-cell>
          <table:covered-table-cell table:style-name="ce41"/>
          <table:table-cell table:style-name="ce38" office:value-type="string" table:number-columns-spanned="2" table:number-rows-spanned="1">
            <text:p>Katrineholm</text:p>
            <text:p><text:span text:style-name="T3">avstämd med officiell listaKatrineholm</text:span></text:p>
            <text:p><text:span text:style-name="T3">avstämd med officiell listaKatrineholm</text:span></text:p>
            <text:p><text:span text:style-name="T3">avstämd med officiell listaKatrineholm</text:span></text:p>
            <text:p><text:span text:style-name="T3">avstämd med officiell listaKatrineholm</text:span></text:p>
            <text:p><text:span text:style-name="T3">avstämd med officiell listaKatrineholm</text:span></text:p>
            <text:p><text:span text:style-name="T3">avstämd med officiell listaKatrineholm</text:span></text:p>
            <text:p><text:span text:style-name="T3">avstämd med officiell listaKatrineholm</text:span></text:p>
            <text:p><text:span text:style-name="T3">avstämd med officiell listaKatrineholm</text:span></text:p>
            <text:p><text:span text:style-name="T3">avstämd med officiell listaKatrineholm</text:span></text:p>
            <text:p><text:span text:style-name="T3">avstämd med officiell lista</text:span></text:p>
          </table:table-cell>
          <table:covered-table-cell table:style-name="ce41"/>
          <table:table-cell table:style-name="ce54" table:number-columns-repeated="1008"/>
        </table:table-row>
        <table:table-row table:style-name="ro9">
          <table:table-cell table:style-name="ce5" office:value-type="string">
            <text:p>Aktuell</text:p>
          </table:table-cell>
          <table:table-cell table:style-name="ce10" office:value-type="string">
            <text:p>Reg</text:p>
          </table:table-cell>
          <table:table-cell table:style-name="ce17"/>
          <table:table-cell table:style-name="ce25"/>
          <table:table-cell table:style-name="ce32" office:value-type="string">
            <text:p>EM / CACIL</text:p>
          </table:table-cell>
          <table:table-cell table:style-name="ce33" office:value-type="string">
            <text:p>Total</text:p>
          </table:table-cell>
          <table:table-cell table:style-name="ce39" office:value-type="string">
            <text:p>2020-09-19/2</text:p>
          </table:table-cell>
          <table:table-cell table:style-name="ce42" office:value-type="string">
            <text:p>6 startande</text:p>
          </table:table-cell>
          <table:table-cell table:style-name="ce39" office:value-type="string">
            <text:p>2020-10-03/04</text:p>
          </table:table-cell>
          <table:table-cell table:style-name="ce42" office:value-type="string">
            <text:p>5 startande</text:p>
          </table:table-cell>
          <table:table-cell table:style-name="ce39" office:value-type="date" office:date-value="2020-10-10">
            <text:p>2020-10-10</text:p>
          </table:table-cell>
          <table:table-cell table:style-name="ce42" office:value-type="string">
            <text:p>7 startande</text:p>
          </table:table-cell>
          <table:table-cell table:style-name="ce39" office:value-type="string">
            <text:p>2020-10-17/18</text:p>
          </table:table-cell>
          <table:table-cell table:style-name="ce42" office:value-type="string">
            <text:p>5 startande</text:p>
          </table:table-cell>
          <table:table-cell table:style-name="ce39" office:value-type="string">
            <text:p>2020-10-24/25</text:p>
          </table:table-cell>
          <table:table-cell table:style-name="ce42" office:value-type="string">
            <text:p>7 startande</text:p>
          </table:table-cell>
          <table:table-cell table:style-name="ce54" table:number-columns-repeated="1008"/>
        </table:table-row>
        <table:table-row table:style-name="ro7">
          <table:table-cell table:style-name="ce6" office:value-type="string">
            <text:p>Placering</text:p>
          </table:table-cell>
          <table:table-cell table:style-name="ce11" office:value-type="string">
            <text:p>Nr</text:p>
          </table:table-cell>
          <table:table-cell table:style-name="ce18" office:value-type="string">
            <text:p>Namn</text:p>
          </table:table-cell>
          <table:table-cell table:style-name="ce26" office:value-type="string">
            <text:p>Kön</text:p>
          </table:table-cell>
          <table:table-cell table:style-name="ce33" office:value-type="string">
            <text:p>Höjd</text:p>
          </table:table-cell>
          <table:table-cell table:style-name="ce33" office:value-type="string">
            <text:p>poäng</text:p>
          </table:table-cell>
          <table:table-cell table:style-name="ce33" office:value-type="string">
            <text:p>Placering</text:p>
          </table:table-cell>
          <table:table-cell table:style-name="ce33" office:value-type="string">
            <text:p>Poäng</text:p>
          </table:table-cell>
          <table:table-cell table:style-name="ce33" office:value-type="string">
            <text:p>Placering</text:p>
          </table:table-cell>
          <table:table-cell table:style-name="ce33" office:value-type="string">
            <text:p>Poäng</text:p>
          </table:table-cell>
          <table:table-cell table:style-name="ce33" office:value-type="string">
            <text:p>Placering</text:p>
          </table:table-cell>
          <table:table-cell table:style-name="ce33" office:value-type="string">
            <text:p>Poäng</text:p>
          </table:table-cell>
          <table:table-cell table:style-name="ce33" office:value-type="string">
            <text:p>Placering</text:p>
          </table:table-cell>
          <table:table-cell table:style-name="ce33" office:value-type="string">
            <text:p>Poäng</text:p>
          </table:table-cell>
          <table:table-cell table:style-name="ce33" office:value-type="string">
            <text:p>Placering</text:p>
          </table:table-cell>
          <table:table-cell table:style-name="ce55" office:value-type="string">
            <text:p>Poäng</text:p>
          </table:table-cell>
          <table:table-cell table:style-name="ce56" table:number-columns-repeated="1008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12" office:value-type="string">
            <text:p>SE27677/2018 Khaos Angeleyes Never Dies</text:p>
          </table:table-cell>
          <table:table-cell table:style-name="ce12"/>
          <table:table-cell table:style-name="ce27" office:value-type="string">
            <text:p>T</text:p>
          </table:table-cell>
          <table:table-cell table:style-name="ce27" office:value-type="string">
            <text:p>ok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6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0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57" table:number-columns-repeated="1008"/>
        </table:table-row>
        <table:table-row table:style-name="ro8">
          <table:table-cell table:style-name="ce69" office:value-type="float" office:value="2">
            <text:p>2</text:p>
          </table:table-cell>
          <table:table-cell table:style-name="ce12" office:value-type="string">
            <text:p>SE19590/2018</text:p>
          </table:table-cell>
          <table:table-cell table:style-name="ce19" office:value-type="string">
            <text:p>Yasmin Bint Battal Von Haussman</text:p>
          </table:table-cell>
          <table:table-cell table:style-name="ce27" office:value-type="string">
            <text:p>T</text:p>
          </table:table-cell>
          <table:table-cell table:style-name="ce27" office:value-type="string">
            <text:p>ok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57" table:number-columns-repeated="1008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12" office:value-type="string">
            <text:p>SE57006/2018</text:p>
          </table:table-cell>
          <table:table-cell table:style-name="ce12" office:value-type="string">
            <text:p>Way Up Cardi B To Khaos</text:p>
          </table:table-cell>
          <table:table-cell table:style-name="ce27" office:value-type="string">
            <text:p>T</text:p>
          </table:table-cell>
          <table:table-cell table:style-name="ce27" office:value-type="string">
            <text:p>ok</text:p>
          </table:table-cell>
          <table:table-cell table:style-name="ce7" table:formula="of:=[.H11]+[.J11]+[.L11]+[.N11]+[.P11]" office:value-type="float" office:value="40">
            <text:p>4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/>
          <table:table-cell table:style-name="ce7"/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57" table:number-columns-repeated="1008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12" office:value-type="string">
            <text:p>SE57006/2018</text:p>
          </table:table-cell>
          <table:table-cell table:style-name="ce20" office:value-type="string">
            <text:p>Tash Kurgan New Girl</text:p>
          </table:table-cell>
          <table:table-cell table:style-name="ce7" office:value-type="string">
            <text:p>T</text:p>
          </table:table-cell>
          <table:table-cell table:style-name="ce27" office:value-type="string">
            <text:p>ok</text:p>
          </table:table-cell>
          <table:table-cell table:style-name="ce7" table:formula="of:=[.H12]+[.J12]+[.L12]+[.N12]+[.P12]" office:value-type="float" office:value="23">
            <text:p>23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1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27"/>
          <table:table-cell table:style-name="ce27" office:value-type="string">
            <text:p>ok</text:p>
          </table:table-cell>
          <table:table-cell table:style-name="ce7" table:formula="of:=[.H13]+[.J13]+[.L13]+[.N13]+[.P1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14]+[.J14]+[.L14]+[.N14]+[.P1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51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5]+[.J15]+[.L15]+[.N15]+[.P1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7"/>
          <table:table-cell table:style-name="ce27" office:value-type="string">
            <text:p>ok</text:p>
          </table:table-cell>
          <table:table-cell table:style-name="ce7" table:formula="of:=[.H16]+[.J16]+[.L16]+[.N16]+[.P1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7]+[.J17]+[.L17]+[.N17]+[.P1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8]+[.J18]+[.L18]+[.N18]+[.P1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27"/>
          <table:table-cell table:style-name="ce27" office:value-type="string">
            <text:p>ok</text:p>
          </table:table-cell>
          <table:table-cell table:style-name="ce7" table:formula="of:=[.H19]+[.J19]+[.L19]+[.N19]+[.P1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21"/>
          <table:table-cell table:style-name="ce7"/>
          <table:table-cell table:style-name="ce27" office:value-type="string">
            <text:p>ok</text:p>
          </table:table-cell>
          <table:table-cell table:style-name="ce7" table:formula="of:=[.H20]+[.J20]+[.L20]+[.N20]+[.P2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21]+[.J21]+[.L21]+[.N21]+[.P2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1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22]+[.J22]+[.L22]+[.N22]+[.P2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23]+[.J23]+[.L23]+[.N23]+[.P2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24]+[.J24]+[.L24]+[.N24]+[.P2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25]+[.J25]+[.L25]+[.N25]+[.P2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26]+[.J26]+[.L26]+[.N26]+[.P2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51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27]+[.J27]+[.L27]+[.N27]+[.P2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28]+[.J28]+[.L28]+[.N28]+[.P2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29]+[.J29]+[.L29]+[.N29]+[.P2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30]+[.J30]+[.L30]+[.N30]+[.P3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31]+[.J31]+[.L31]+[.N31]+[.P3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32]+[.J32]+[.L32]+[.N32]+[.P3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212"/>
          <table:table-cell table:style-name="ce57"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33]+[.J33]+[.L33]+[.N33]+[.P3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style-name="ce54"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34]+[.J34]+[.L34]+[.N34]+[.P3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35]+[.J35]+[.L35]+[.N35]+[.P3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36]+[.J36]+[.L36]+[.N36]+[.P3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37]+[.J37]+[.L37]+[.N37]+[.P3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38]+[.J38]+[.L38]+[.N38]+[.P3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39]+[.J39]+[.L39]+[.N39]+[.P3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212"/>
          <table:table-cell table:style-name="ce57"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40]+[.J40]+[.L40]+[.N40]+[.P4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41]+[.J41]+[.L41]+[.N41]+[.P4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42]+[.J42]+[.L42]+[.N42]+[.P4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3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43]+[.J43]+[.L43]+[.N43]+[.P4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44]+[.J44]+[.L44]+[.N44]+[.P4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22"/>
          <table:table-cell table:style-name="ce27"/>
          <table:table-cell table:style-name="ce27" office:value-type="string">
            <text:p>ok</text:p>
          </table:table-cell>
          <table:table-cell table:style-name="ce7" table:formula="of:=[.H45]+[.J45]+[.L45]+[.N45]+[.P4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46]+[.J46]+[.L46]+[.N46]+[.P4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47]+[.J47]+[.L47]+[.N47]+[.P4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48]+[.J48]+[.L48]+[.N48]+[.P4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22"/>
          <table:table-cell table:style-name="ce27"/>
          <table:table-cell table:style-name="ce27" office:value-type="string">
            <text:p>ok</text:p>
          </table:table-cell>
          <table:table-cell table:style-name="ce7" table:formula="of:=[.H49]+[.J49]+[.L49]+[.N49]+[.P4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50]+[.J50]+[.L50]+[.N50]+[.P5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3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51]+[.J51]+[.L51]+[.N51]+[.P5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52]+[.J52]+[.L52]+[.N52]+[.P5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53]+[.J53]+[.L53]+[.N53]+[.P5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54]+[.J54]+[.L54]+[.N54]+[.P5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55]+[.J55]+[.L55]+[.N55]+[.P5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56]+[.J56]+[.L56]+[.N56]+[.P5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57]+[.J57]+[.L57]+[.N57]+[.P5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58]+[.J58]+[.L58]+[.N58]+[.P5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59]+[.J59]+[.L59]+[.N59]+[.P5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60]+[.J60]+[.L60]+[.N60]+[.P6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61]+[.J61]+[.L61]+[.N61]+[.P6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62]+[.J62]+[.L62]+[.N62]+[.P6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4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7"/>
          <table:table-cell table:style-name="ce27" office:value-type="string">
            <text:p>ok</text:p>
          </table:table-cell>
          <table:table-cell table:style-name="ce7" table:formula="of:=[.H63]+[.J63]+[.L63]+[.N63]+[.P6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64]+[.J64]+[.L64]+[.N64]+[.P6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65]+[.J65]+[.L65]+[.N65]+[.P6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66]+[.J66]+[.L66]+[.N66]+[.P6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22"/>
          <table:table-cell table:style-name="ce7"/>
          <table:table-cell table:style-name="ce27" office:value-type="string">
            <text:p>ok</text:p>
          </table:table-cell>
          <table:table-cell table:style-name="ce7" table:formula="of:=[.H67]+[.J67]+[.L67]+[.N67]+[.P6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22"/>
          <table:table-cell table:style-name="ce27"/>
          <table:table-cell table:style-name="ce27" office:value-type="string">
            <text:p>ok</text:p>
          </table:table-cell>
          <table:table-cell table:style-name="ce7" table:formula="of:=[.H68]+[.J68]+[.L68]+[.N68]+[.P6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69]+[.J69]+[.L69]+[.N69]+[.P6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70]+[.J70]+[.L70]+[.N70]+[.P7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71]+[.J71]+[.L71]+[.N71]+[.P7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72]+[.J72]+[.L72]+[.N72]+[.P7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73]+[.J73]+[.L73]+[.N73]+[.P7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74]+[.J74]+[.L74]+[.N74]+[.P7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75]+[.J75]+[.L75]+[.N75]+[.P7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76]+[.J76]+[.L76]+[.N76]+[.P7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77]+[.J77]+[.L77]+[.N77]+[.P7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78]+[.J78]+[.L78]+[.N78]+[.P7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7"/>
          <table:table-cell table:style-name="ce27" office:value-type="string">
            <text:p>ok</text:p>
          </table:table-cell>
          <table:table-cell table:style-name="ce7" table:formula="of:=[.H79]+[.J79]+[.L79]+[.N79]+[.P7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7"/>
          <table:table-cell table:style-name="ce27" office:value-type="string">
            <text:p>ok</text:p>
          </table:table-cell>
          <table:table-cell table:style-name="ce7" table:formula="of:=[.H80]+[.J80]+[.L80]+[.N80]+[.P8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7"/>
          <table:table-cell table:style-name="ce27" office:value-type="string">
            <text:p>ok</text:p>
          </table:table-cell>
          <table:table-cell table:style-name="ce7" table:formula="of:=[.H81]+[.J81]+[.L81]+[.N81]+[.P8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7"/>
          <table:table-cell table:style-name="ce27" office:value-type="string">
            <text:p>ok</text:p>
          </table:table-cell>
          <table:table-cell table:style-name="ce7" table:formula="of:=[.H82]+[.J82]+[.L82]+[.N82]+[.P8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83]+[.J83]+[.L83]+[.N83]+[.P8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84]+[.J84]+[.L84]+[.N84]+[.P8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85]+[.J85]+[.L85]+[.N85]+[.P8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4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86]+[.J86]+[.L86]+[.N86]+[.P8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27"/>
          <table:table-cell table:style-name="ce27" office:value-type="string">
            <text:p>ok</text:p>
          </table:table-cell>
          <table:table-cell table:style-name="ce7" table:formula="of:=[.H87]+[.J87]+[.L87]+[.N87]+[.P8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88]+[.J88]+[.L88]+[.N88]+[.P8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27"/>
          <table:table-cell table:style-name="ce27" office:value-type="string">
            <text:p>ok</text:p>
          </table:table-cell>
          <table:table-cell table:style-name="ce7" table:formula="of:=[.H89]+[.J89]+[.L89]+[.N89]+[.P8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90]+[.J90]+[.L90]+[.N90]+[.P9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7"/>
          <table:table-cell table:style-name="ce27" office:value-type="string">
            <text:p>ok</text:p>
          </table:table-cell>
          <table:table-cell table:style-name="ce7" table:formula="of:=[.H91]+[.J91]+[.L91]+[.N91]+[.P9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4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92]+[.J92]+[.L92]+[.N92]+[.P9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93]+[.J93]+[.L93]+[.N93]+[.P9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4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94]+[.J94]+[.L94]+[.N94]+[.P9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95]+[.J95]+[.L95]+[.N95]+[.P9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4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96]+[.J96]+[.L96]+[.N96]+[.P9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97]+[.J97]+[.L97]+[.N97]+[.P9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98]+[.J98]+[.L98]+[.N98]+[.P9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99]+[.J99]+[.L99]+[.N99]+[.P9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7"/>
          <table:table-cell table:style-name="ce27" office:value-type="string">
            <text:p>ok</text:p>
          </table:table-cell>
          <table:table-cell table:style-name="ce7" table:formula="of:=[.H100]+[.J100]+[.L100]+[.N100]+[.P10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101]+[.J101]+[.L101]+[.N101]+[.P10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02]+[.J102]+[.L102]+[.N102]+[.P10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03]+[.J103]+[.L103]+[.N103]+[.P10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104]+[.J104]+[.L104]+[.N104]+[.P10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4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105]+[.J105]+[.L105]+[.N105]+[.P10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06]+[.J106]+[.L106]+[.N106]+[.P10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107]+[.J107]+[.L107]+[.N107]+[.P10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108]+[.J108]+[.L108]+[.N108]+[.P10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09]+[.J109]+[.L109]+[.N109]+[.P10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3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10]+[.J110]+[.L110]+[.N110]+[.P11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3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11]+[.J111]+[.L111]+[.N111]+[.P11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3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12]+[.J112]+[.L112]+[.N112]+[.P11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8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113]+[.J113]+[.L113]+[.N113]+[.P11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114]+[.J114]+[.L114]+[.N114]+[.P11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115]+[.J115]+[.L115]+[.N115]+[.P11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8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27"/>
          <table:table-cell table:style-name="ce27" office:value-type="string">
            <text:p>ok</text:p>
          </table:table-cell>
          <table:table-cell table:style-name="ce7" table:formula="of:=[.H116]+[.J116]+[.L116]+[.N116]+[.P11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117]+[.J117]+[.L117]+[.N117]+[.P11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8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118]+[.J118]+[.L118]+[.N118]+[.P11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8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119]+[.J119]+[.L119]+[.N119]+[.P11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7"/>
          <table:table-cell table:style-name="ce27" office:value-type="string">
            <text:p>ok</text:p>
          </table:table-cell>
          <table:table-cell table:style-name="ce7" table:formula="of:=[.H120]+[.J120]+[.L120]+[.N120]+[.P12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8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121]+[.J121]+[.L121]+[.N121]+[.P12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122]+[.J122]+[.L122]+[.N122]+[.P12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123]+[.J123]+[.L123]+[.N123]+[.P12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24]+[.J124]+[.L124]+[.N124]+[.P12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125]+[.J125]+[.L125]+[.N125]+[.P12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26]+[.J126]+[.L126]+[.N126]+[.P12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27]+[.J127]+[.L127]+[.N127]+[.P12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128]+[.J128]+[.L128]+[.N128]+[.P12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3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29]+[.J129]+[.L129]+[.N129]+[.P12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3"/>
          <table:table-cell table:style-name="ce12"/>
          <table:table-cell table:style-name="ce7"/>
          <table:table-cell table:style-name="ce27" office:value-type="string">
            <text:p>ok</text:p>
          </table:table-cell>
          <table:table-cell table:style-name="ce7" table:formula="of:=[.H130]+[.J130]+[.L130]+[.N130]+[.P13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31]+[.J131]+[.L131]+[.N131]+[.P13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32]+[.J132]+[.L132]+[.N132]+[.P13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133]+[.J133]+[.L133]+[.N133]+[.P13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34]+[.J134]+[.L134]+[.N134]+[.P13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35]+[.J135]+[.L135]+[.N135]+[.P13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136]+[.J136]+[.L136]+[.N136]+[.P13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3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37]+[.J137]+[.L137]+[.N137]+[.P13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3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38]+[.J138]+[.L138]+[.N138]+[.P13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4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39]+[.J139]+[.L139]+[.N139]+[.P13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40]+[.J140]+[.L140]+[.N140]+[.P14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141]+[.J141]+[.L141]+[.N141]+[.P14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42]+[.J142]+[.L142]+[.N142]+[.P14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43]+[.J143]+[.L143]+[.N143]+[.P14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7"/>
          <table:table-cell table:style-name="ce27" office:value-type="string">
            <text:p>ok</text:p>
          </table:table-cell>
          <table:table-cell table:style-name="ce7" table:formula="of:=[.H144]+[.J144]+[.L144]+[.N144]+[.P14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45]+[.J145]+[.L145]+[.N145]+[.P14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7"/>
          <table:table-cell table:style-name="ce27" office:value-type="string">
            <text:p>ok</text:p>
          </table:table-cell>
          <table:table-cell table:style-name="ce7" table:formula="of:=[.H146]+[.J146]+[.L146]+[.N146]+[.P14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47]+[.J147]+[.L147]+[.N147]+[.P14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148]+[.J148]+[.L148]+[.N148]+[.P14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27" office:value-type="string">
            <text:p>ok</text:p>
          </table:table-cell>
          <table:table-cell table:style-name="ce7" table:formula="of:=[.H149]+[.J149]+[.L149]+[.N149]+[.P14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/>
          <table:table-cell table:style-name="ce27" office:value-type="string">
            <text:p>ok</text:p>
          </table:table-cell>
          <table:table-cell table:style-name="ce7" table:formula="of:=[.H150]+[.J150]+[.L150]+[.N150]+[.P15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 table:number-rows-repeated="10484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_FilterDatabase" table:base-cell-address="$'Total Ej Könsdelad'.$A$1" table:cell-range-address="$' Total Tikar klass 1'.$A$8:.$HT$150"/>
          <table:named-range table:name="_xlnm.Print_Area" table:base-cell-address="$'Total Ej Könsdelad'.$A$1" table:cell-range-address="$' Total Tikar klass 1'.$A$1:.$P$150" table:range-usable-as="print-range"/>
        </table:named-expressions>
      </table:table>
      <table:table table:name=" Total Hanar klass 2" table:style-name="ta4" table:print-ranges="' Total Hanar klass 2'.A1:' Total Hanar klass 2'.P150">
        <table:table-column table:style-name="co1" table:default-cell-style-name="ce8"/>
        <table:table-column table:style-name="co1" table:default-cell-style-name="ce15"/>
        <table:table-column table:style-name="co2" table:default-cell-style-name="ce23"/>
        <table:table-column table:style-name="co3" table:default-cell-style-name="ce28"/>
        <table:table-column table:style-name="co4" table:default-cell-style-name="ce28"/>
        <table:table-column table:style-name="co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28"/>
        <table:table-column table:style-name="co8" table:default-cell-style-name="ce28"/>
        <table:table-column table:style-name="co7" table:default-cell-style-name="ce52"/>
        <table:table-column table:style-name="co9" table:default-cell-style-name="ce52"/>
        <table:table-column table:style-name="co7" table:default-cell-style-name="ce8"/>
        <table:table-column table:style-name="co10" table:default-cell-style-name="ce8"/>
        <table:table-column table:style-name="co9" table:default-cell-style-name="ce23"/>
        <table:table-column table:style-name="co10" table:default-cell-style-name="ce23"/>
        <table:table-column table:style-name="co3" table:number-columns-repeated="1008" table:default-cell-style-name="ce23"/>
        <table:table-row table:style-name="ro1">
          <table:table-cell table:style-name="ce1" office:value-type="string" table:number-columns-spanned="4" table:number-rows-spanned="1">
            <text:p>Poängställning Lure Coursing 2020 HANAR KLASS 2</text:p>
            <text:p><text:span text:style-name="T1">avst</text:span><text:span text:style-name="T2">ämd med officiella listor för samtliga prov</text:span></text:p>
          </table:table-cell>
          <table:covered-table-cell table:number-columns-repeated="3" table:style-name="ce9"/>
          <table:table-cell table:style-name="ce29" table:number-columns-repeated="4"/>
          <table:table-cell table:style-name="ce43"/>
          <table:table-cell table:style-name="ce46"/>
          <table:table-cell table:style-name="ce48"/>
          <table:table-cell table:number-columns-repeated="1013"/>
        </table:table-row>
        <table:table-row table:style-name="ro2">
          <table:table-cell table:style-name="ce2" office:value-type="string" table:number-columns-spanned="4" table:number-rows-spanned="4">
            <text:p>20 poäng för första placeringen +  1 poäng per slagna startande hundar (i lopp 1), 18 p för andra placeringen + 1 p per slagna startande hundar (i lopp 1) osv t.o.m tionde placeringen. För placering 11 och nedåt endast 1 poäng per antal slagna startande hundar. Måste ha godkänt prov för att erhålla poäng för slagna hundar. Max 5 prov får tillgodoräknas. </text:p>
          </table:table-cell>
          <table:covered-table-cell table:number-columns-repeated="3" table:style-name="ce3"/>
          <table:table-cell table:style-name="ce30" table:number-columns-repeated="7"/>
          <table:table-cell table:number-columns-repeated="1013"/>
        </table:table-row>
        <table:table-row table:style-name="ro3">
          <table:covered-table-cell table:number-columns-repeated="4" table:style-name="ce3"/>
          <table:table-cell table:style-name="ce30"/>
          <table:table-cell table:style-name="ce34" office:value-type="string" table:number-columns-spanned="1" table:number-rows-spanned="2">
            <text:p>Cert</text:p>
            <text:p>(Cert plats för LCCh)</text:p>
          </table:table-cell>
          <table:table-cell table:style-name="ce36" office:value-type="string" table:number-columns-spanned="1" table:number-rows-spanned="2">
            <text:p>Cert &amp; Champ</text:p>
          </table:table-cell>
          <table:table-cell table:style-name="ce40" office:value-type="string" table:number-columns-spanned="1" table:number-rows-spanned="2">
            <text:p>CACIL</text:p>
          </table:table-cell>
          <table:table-cell table:style-name="ce44" office:value-type="string" table:number-columns-spanned="1" table:number-rows-spanned="2">
            <text:p>Cert &amp; CACIL</text:p>
          </table:table-cell>
          <table:table-cell table:style-name="ce47" office:value-type="string" table:number-columns-spanned="1" table:number-rows-spanned="2">
            <text:p>Cert &amp; R-CACIL</text:p>
          </table:table-cell>
          <table:table-cell table:style-name="ce49" office:value-type="string" table:number-columns-spanned="1" table:number-rows-spanned="2">
            <text:p>R-CACIL</text:p>
          </table:table-cell>
          <table:table-cell table:style-name="ce53" office:value-type="string" table:number-columns-spanned="1" table:number-rows-spanned="2">
            <text:p>poäng i röd text ej i poängräkning</text:p>
          </table:table-cell>
          <table:table-cell table:number-columns-repeated="1012"/>
        </table:table-row>
        <table:table-row table:style-name="ro4">
          <table:covered-table-cell table:number-columns-repeated="4" table:style-name="ce3"/>
          <table:table-cell table:style-name="ce30"/>
          <table:covered-table-cell table:style-name="ce34"/>
          <table:covered-table-cell table:style-name="ce36"/>
          <table:covered-table-cell table:style-name="ce40"/>
          <table:covered-table-cell table:style-name="ce44"/>
          <table:covered-table-cell table:style-name="ce47"/>
          <table:covered-table-cell table:style-name="ce49"/>
          <table:covered-table-cell table:style-name="ce53"/>
          <table:table-cell table:number-columns-repeated="1012"/>
        </table:table-row>
        <table:table-row table:style-name="ro5">
          <table:covered-table-cell table:number-columns-repeated="4" table:style-name="ce3"/>
          <table:table-cell table:style-name="ce30"/>
          <table:table-cell table:style-name="ce14"/>
          <table:table-cell table:style-name="ce37" table:number-columns-repeated="2"/>
          <table:table-cell table:style-name="ce45" table:number-columns-repeated="2"/>
          <table:table-cell table:style-name="ce50" table:number-columns-repeated="2"/>
          <table:table-cell table:style-name="ce37" table:number-columns-repeated="2"/>
          <table:table-cell table:style-name="ce54" table:number-columns-repeated="1010"/>
        </table:table-row>
        <table:table-row table:style-name="ro6">
          <table:table-cell table:style-name="ce4" table:number-columns-repeated="2"/>
          <table:table-cell table:style-name="ce16"/>
          <table:table-cell table:style-name="ce24"/>
          <table:table-cell table:style-name="ce31" office:value-type="string">
            <text:p>endast whippet / italiensk vinthund</text:p>
          </table:table-cell>
          <table:table-cell table:style-name="ce35"/>
          <table:table-cell table:style-name="ce38" office:value-type="string" table:number-columns-spanned="2" table:number-rows-spanned="1">
            <text:p>Gusum</text:p>
            <text:p><text:span text:style-name="T3">avstämd med officiell listaGusum</text:span></text:p>
            <text:p><text:span text:style-name="T3">avstämd med officiell listaGusum</text:span></text:p>
            <text:p><text:span text:style-name="T3">avstämd med officiell listaGusum</text:span></text:p>
            <text:p><text:span text:style-name="T3">avstämd med officiell listaGusum</text:span></text:p>
            <text:p><text:span text:style-name="T3">avstämd med officiell listaGusum</text:span></text:p>
            <text:p><text:span text:style-name="T3">avstämd med officiell listaGusum</text:span></text:p>
            <text:p><text:span text:style-name="T3">avstämd med officiell listaGusum</text:span></text:p>
            <text:p><text:span text:style-name="T3">avstämd med officiell listaGusum</text:span></text:p>
            <text:p><text:span text:style-name="T3">avstämd med officiell listaGusum</text:span></text:p>
            <text:p><text:span text:style-name="T3">avstämd med officiell lista</text:span></text:p>
          </table:table-cell>
          <table:covered-table-cell table:style-name="ce41"/>
          <table:table-cell table:style-name="ce38" office:value-type="string" table:number-columns-spanned="2" table:number-rows-spanned="1">
            <text:p>Mariestad</text:p>
            <text:p><text:s/><text:span text:style-name="T3">avstämd med officiell listaMariestad</text:span></text:p>
            <text:p><text:span text:style-name="T3"><text:s/></text:span><text:span text:style-name="T3">avstämd med officiell listaMariestad</text:span></text:p>
            <text:p><text:span text:style-name="T3"><text:s/></text:span><text:span text:style-name="T3">avstämd med officiell listaMariestad</text:span></text:p>
            <text:p><text:span text:style-name="T3"><text:s/></text:span><text:span text:style-name="T3">avstämd med officiell listaMariestad</text:span></text:p>
            <text:p><text:span text:style-name="T3"><text:s/></text:span><text:span text:style-name="T3">avstämd med officiell listaMariestad</text:span></text:p>
            <text:p><text:span text:style-name="T3"><text:s/></text:span><text:span text:style-name="T3">avstämd med officiell listaMariestad</text:span></text:p>
            <text:p><text:span text:style-name="T3"><text:s/></text:span><text:span text:style-name="T3">avstämd med officiell listaMariestad</text:span></text:p>
            <text:p><text:span text:style-name="T3"><text:s/></text:span><text:span text:style-name="T3">avstämd med officiell listaMariestad</text:span></text:p>
            <text:p><text:span text:style-name="T3"><text:s/></text:span><text:span text:style-name="T3">avstämd med officiell listaMariestad</text:span></text:p>
            <text:p><text:span text:style-name="T3"><text:s/></text:span><text:span text:style-name="T3">avstämd med officiell lista</text:span></text:p>
          </table:table-cell>
          <table:covered-table-cell table:style-name="ce41"/>
          <table:table-cell table:style-name="ce38" office:value-type="string" table:number-columns-spanned="2" table:number-rows-spanned="1">
            <text:p>Märsta</text:p>
            <text:p><text:span text:style-name="T3">avstämd med officiell listaMärsta</text:span></text:p>
            <text:p><text:span text:style-name="T3">avstämd med officiell listaMärsta</text:span></text:p>
            <text:p><text:span text:style-name="T3">avstämd med officiell listaMärsta</text:span></text:p>
            <text:p><text:span text:style-name="T3">avstämd med officiell listaMärsta</text:span></text:p>
            <text:p><text:span text:style-name="T3">avstämd med officiell listaMärsta</text:span></text:p>
            <text:p><text:span text:style-name="T3">avstämd med officiell listaMärsta</text:span></text:p>
            <text:p><text:span text:style-name="T3">avstämd med officiell listaMärsta</text:span></text:p>
            <text:p><text:span text:style-name="T3">avstämd med officiell listaMärsta</text:span></text:p>
            <text:p><text:span text:style-name="T3">avstämd med officiell listaMärsta</text:span></text:p>
            <text:p><text:span text:style-name="T3">avstämd med officiell lista</text:span></text:p>
          </table:table-cell>
          <table:covered-table-cell table:style-name="ce41"/>
          <table:table-cell table:style-name="ce38" office:value-type="string" table:number-columns-spanned="2" table:number-rows-spanned="1">
            <text:p>Söderhamn</text:p>
            <text:p><text:span text:style-name="T3">avstämd med officiell listaSöderhamn</text:span></text:p>
            <text:p><text:span text:style-name="T3">avstämd med officiell listaSöderhamn</text:span></text:p>
            <text:p><text:span text:style-name="T3">avstämd med officiell listaSöderhamn</text:span></text:p>
            <text:p><text:span text:style-name="T3">avstämd med officiell listaSöderhamn</text:span></text:p>
            <text:p><text:span text:style-name="T3">avstämd med officiell listaSöderhamn</text:span></text:p>
            <text:p><text:span text:style-name="T3">avstämd med officiell listaSöderhamn</text:span></text:p>
            <text:p><text:span text:style-name="T3">avstämd med officiell listaSöderhamn</text:span></text:p>
            <text:p><text:span text:style-name="T3">avstämd med officiell listaSöderhamn</text:span></text:p>
            <text:p><text:span text:style-name="T3">avstämd med officiell listaSöderhamn</text:span></text:p>
            <text:p><text:span text:style-name="T3">avstämd med officiell lista</text:span></text:p>
          </table:table-cell>
          <table:covered-table-cell table:style-name="ce41"/>
          <table:table-cell table:style-name="ce38" office:value-type="string" table:number-columns-spanned="2" table:number-rows-spanned="1">
            <text:p>Katrineholm</text:p>
            <text:p><text:span text:style-name="T3">avstämd med officiell listaKatrineholm</text:span></text:p>
            <text:p><text:span text:style-name="T3">avstämd med officiell listaKatrineholm</text:span></text:p>
            <text:p><text:span text:style-name="T3">avstämd med officiell listaKatrineholm</text:span></text:p>
            <text:p><text:span text:style-name="T3">avstämd med officiell listaKatrineholm</text:span></text:p>
            <text:p><text:span text:style-name="T3">avstämd med officiell listaKatrineholm</text:span></text:p>
            <text:p><text:span text:style-name="T3">avstämd med officiell listaKatrineholm</text:span></text:p>
            <text:p><text:span text:style-name="T3">avstämd med officiell listaKatrineholm</text:span></text:p>
            <text:p><text:span text:style-name="T3">avstämd med officiell listaKatrineholm</text:span></text:p>
            <text:p><text:span text:style-name="T3">avstämd med officiell listaKatrineholm</text:span></text:p>
            <text:p><text:span text:style-name="T3">avstämd med officiell lista</text:span></text:p>
          </table:table-cell>
          <table:covered-table-cell table:style-name="ce41"/>
          <table:table-cell table:style-name="ce54" table:number-columns-repeated="1008"/>
        </table:table-row>
        <table:table-row table:style-name="ro7">
          <table:table-cell table:style-name="ce5" office:value-type="string">
            <text:p>Aktuell</text:p>
          </table:table-cell>
          <table:table-cell table:style-name="ce10" office:value-type="string">
            <text:p>Reg</text:p>
          </table:table-cell>
          <table:table-cell table:style-name="ce17"/>
          <table:table-cell table:style-name="ce25"/>
          <table:table-cell table:style-name="ce32" office:value-type="string">
            <text:p>Sprint</text:p>
          </table:table-cell>
          <table:table-cell table:style-name="ce33" office:value-type="string">
            <text:p>Total</text:p>
          </table:table-cell>
          <table:table-cell table:style-name="ce39" office:value-type="string">
            <text:p>2020-09-19/2</text:p>
          </table:table-cell>
          <table:table-cell table:style-name="ce42" office:value-type="string">
            <text:p>xx startande</text:p>
          </table:table-cell>
          <table:table-cell table:style-name="ce39" office:value-type="string">
            <text:p>2020-10-03/04</text:p>
          </table:table-cell>
          <table:table-cell table:style-name="ce42" office:value-type="string">
            <text:p>xx startande</text:p>
          </table:table-cell>
          <table:table-cell table:style-name="ce39" office:value-type="string">
            <text:p>2020-10-10/11</text:p>
          </table:table-cell>
          <table:table-cell table:style-name="ce42" office:value-type="string">
            <text:p>xx startande</text:p>
          </table:table-cell>
          <table:table-cell table:style-name="ce39" office:value-type="string">
            <text:p>2020-10-17/18</text:p>
          </table:table-cell>
          <table:table-cell table:style-name="ce42" office:value-type="string">
            <text:p>xx startande</text:p>
          </table:table-cell>
          <table:table-cell table:style-name="ce39" office:value-type="string">
            <text:p>2020-10-24/25</text:p>
          </table:table-cell>
          <table:table-cell table:style-name="ce42" office:value-type="string">
            <text:p>xx startande</text:p>
          </table:table-cell>
          <table:table-cell table:style-name="ce54" table:number-columns-repeated="1008"/>
        </table:table-row>
        <table:table-row table:style-name="ro7">
          <table:table-cell table:style-name="ce6" office:value-type="string">
            <text:p>Placering</text:p>
          </table:table-cell>
          <table:table-cell table:style-name="ce11" office:value-type="string">
            <text:p>Nr</text:p>
          </table:table-cell>
          <table:table-cell table:style-name="ce18" office:value-type="string">
            <text:p>Namn</text:p>
          </table:table-cell>
          <table:table-cell table:style-name="ce26" office:value-type="string">
            <text:p>Kön</text:p>
          </table:table-cell>
          <table:table-cell table:style-name="ce33" office:value-type="string">
            <text:p>Höjd</text:p>
          </table:table-cell>
          <table:table-cell table:style-name="ce33" office:value-type="string">
            <text:p>poäng</text:p>
          </table:table-cell>
          <table:table-cell table:style-name="ce33" office:value-type="string">
            <text:p>Placering</text:p>
          </table:table-cell>
          <table:table-cell table:style-name="ce33" office:value-type="string">
            <text:p>Poäng</text:p>
          </table:table-cell>
          <table:table-cell table:style-name="ce33" office:value-type="string">
            <text:p>Placering</text:p>
          </table:table-cell>
          <table:table-cell table:style-name="ce33" office:value-type="string">
            <text:p>Poäng</text:p>
          </table:table-cell>
          <table:table-cell table:style-name="ce33" office:value-type="string">
            <text:p>Placering</text:p>
          </table:table-cell>
          <table:table-cell table:style-name="ce33" office:value-type="string">
            <text:p>Poäng</text:p>
          </table:table-cell>
          <table:table-cell table:style-name="ce33" office:value-type="string">
            <text:p>Placering</text:p>
          </table:table-cell>
          <table:table-cell table:style-name="ce33" office:value-type="string">
            <text:p>Poäng</text:p>
          </table:table-cell>
          <table:table-cell table:style-name="ce33" office:value-type="string">
            <text:p>Placering</text:p>
          </table:table-cell>
          <table:table-cell table:style-name="ce55" office:value-type="string">
            <text:p>Poäng</text:p>
          </table:table-cell>
          <table:table-cell table:style-name="ce56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9]+[.J9]+[.L9]+[.N9]+[.P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27"/>
          <table:table-cell table:style-name="ce7"/>
          <table:table-cell table:style-name="ce7" table:formula="of:=[.H10]+[.J10]+[.L10]+[.N10]+[.P1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1]+[.J11]+[.L11]+[.N11]+[.P1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20"/>
          <table:table-cell table:style-name="ce7" table:number-columns-repeated="2"/>
          <table:table-cell table:style-name="ce7" table:formula="of:=[.H12]+[.J12]+[.L12]+[.N12]+[.P1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1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27"/>
          <table:table-cell table:style-name="ce7"/>
          <table:table-cell table:style-name="ce7" table:formula="of:=[.H13]+[.J13]+[.L13]+[.N13]+[.P1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4]+[.J14]+[.L14]+[.N14]+[.P1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51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5]+[.J15]+[.L15]+[.N15]+[.P1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7" table:number-columns-repeated="2"/>
          <table:table-cell table:style-name="ce7" table:formula="of:=[.H16]+[.J16]+[.L16]+[.N16]+[.P1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7]+[.J17]+[.L17]+[.N17]+[.P1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8]+[.J18]+[.L18]+[.N18]+[.P1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27"/>
          <table:table-cell table:style-name="ce7"/>
          <table:table-cell table:style-name="ce7" table:formula="of:=[.H19]+[.J19]+[.L19]+[.N19]+[.P1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21"/>
          <table:table-cell table:style-name="ce7" table:number-columns-repeated="2"/>
          <table:table-cell table:style-name="ce7" table:formula="of:=[.H20]+[.J20]+[.L20]+[.N20]+[.P2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21]+[.J21]+[.L21]+[.N21]+[.P2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1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22]+[.J22]+[.L22]+[.N22]+[.P2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23]+[.J23]+[.L23]+[.N23]+[.P2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24]+[.J24]+[.L24]+[.N24]+[.P2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25]+[.J25]+[.L25]+[.N25]+[.P2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26]+[.J26]+[.L26]+[.N26]+[.P2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51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27]+[.J27]+[.L27]+[.N27]+[.P2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28]+[.J28]+[.L28]+[.N28]+[.P2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29]+[.J29]+[.L29]+[.N29]+[.P2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30]+[.J30]+[.L30]+[.N30]+[.P3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31]+[.J31]+[.L31]+[.N31]+[.P3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32]+[.J32]+[.L32]+[.N32]+[.P3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212"/>
          <table:table-cell table:style-name="ce57"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33]+[.J33]+[.L33]+[.N33]+[.P3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style-name="ce54"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34]+[.J34]+[.L34]+[.N34]+[.P3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35]+[.J35]+[.L35]+[.N35]+[.P3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36]+[.J36]+[.L36]+[.N36]+[.P3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7"/>
          <table:table-cell table:style-name="ce7" table:formula="of:=[.H37]+[.J37]+[.L37]+[.N37]+[.P3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38]+[.J38]+[.L38]+[.N38]+[.P3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39]+[.J39]+[.L39]+[.N39]+[.P3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212"/>
          <table:table-cell table:style-name="ce57"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40]+[.J40]+[.L40]+[.N40]+[.P4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7"/>
          <table:table-cell table:style-name="ce7" table:formula="of:=[.H41]+[.J41]+[.L41]+[.N41]+[.P4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42]+[.J42]+[.L42]+[.N42]+[.P4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3"/>
          <table:table-cell table:style-name="ce19"/>
          <table:table-cell table:style-name="ce7" table:number-columns-repeated="2"/>
          <table:table-cell table:style-name="ce7" table:formula="of:=[.H43]+[.J43]+[.L43]+[.N43]+[.P4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44]+[.J44]+[.L44]+[.N44]+[.P4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22"/>
          <table:table-cell table:style-name="ce27"/>
          <table:table-cell table:style-name="ce7"/>
          <table:table-cell table:style-name="ce7" table:formula="of:=[.H45]+[.J45]+[.L45]+[.N45]+[.P4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46]+[.J46]+[.L46]+[.N46]+[.P4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47]+[.J47]+[.L47]+[.N47]+[.P4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48]+[.J48]+[.L48]+[.N48]+[.P4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22"/>
          <table:table-cell table:style-name="ce27"/>
          <table:table-cell table:style-name="ce7"/>
          <table:table-cell table:style-name="ce7" table:formula="of:=[.H49]+[.J49]+[.L49]+[.N49]+[.P4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50]+[.J50]+[.L50]+[.N50]+[.P5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3"/>
          <table:table-cell table:style-name="ce19"/>
          <table:table-cell table:style-name="ce7" table:number-columns-repeated="2"/>
          <table:table-cell table:style-name="ce7" table:formula="of:=[.H51]+[.J51]+[.L51]+[.N51]+[.P5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52]+[.J52]+[.L52]+[.N52]+[.P5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53]+[.J53]+[.L53]+[.N53]+[.P5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54]+[.J54]+[.L54]+[.N54]+[.P5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55]+[.J55]+[.L55]+[.N55]+[.P5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56]+[.J56]+[.L56]+[.N56]+[.P5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57]+[.J57]+[.L57]+[.N57]+[.P5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58]+[.J58]+[.L58]+[.N58]+[.P5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59]+[.J59]+[.L59]+[.N59]+[.P5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60]+[.J60]+[.L60]+[.N60]+[.P6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61]+[.J61]+[.L61]+[.N61]+[.P6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62]+[.J62]+[.L62]+[.N62]+[.P6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4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7" table:number-columns-repeated="2"/>
          <table:table-cell table:style-name="ce7" table:formula="of:=[.H63]+[.J63]+[.L63]+[.N63]+[.P6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7"/>
          <table:table-cell table:style-name="ce7" table:formula="of:=[.H64]+[.J64]+[.L64]+[.N64]+[.P6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65]+[.J65]+[.L65]+[.N65]+[.P6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66]+[.J66]+[.L66]+[.N66]+[.P6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22"/>
          <table:table-cell table:style-name="ce7" table:number-columns-repeated="2"/>
          <table:table-cell table:style-name="ce7" table:formula="of:=[.H67]+[.J67]+[.L67]+[.N67]+[.P6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22"/>
          <table:table-cell table:style-name="ce27" table:number-columns-repeated="2"/>
          <table:table-cell table:style-name="ce7" table:formula="of:=[.H68]+[.J68]+[.L68]+[.N68]+[.P6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69]+[.J69]+[.L69]+[.N69]+[.P6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7"/>
          <table:table-cell table:style-name="ce7" table:formula="of:=[.H70]+[.J70]+[.L70]+[.N70]+[.P7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7"/>
          <table:table-cell table:style-name="ce7" table:formula="of:=[.H71]+[.J71]+[.L71]+[.N71]+[.P7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72]+[.J72]+[.L72]+[.N72]+[.P7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73]+[.J73]+[.L73]+[.N73]+[.P7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74]+[.J74]+[.L74]+[.N74]+[.P7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75]+[.J75]+[.L75]+[.N75]+[.P7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76]+[.J76]+[.L76]+[.N76]+[.P7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77]+[.J77]+[.L77]+[.N77]+[.P7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78]+[.J78]+[.L78]+[.N78]+[.P7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7" table:number-columns-repeated="2"/>
          <table:table-cell table:style-name="ce7" table:formula="of:=[.H79]+[.J79]+[.L79]+[.N79]+[.P7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7" table:number-columns-repeated="2"/>
          <table:table-cell table:style-name="ce7" table:formula="of:=[.H80]+[.J80]+[.L80]+[.N80]+[.P8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7" table:number-columns-repeated="2"/>
          <table:table-cell table:style-name="ce7" table:formula="of:=[.H81]+[.J81]+[.L81]+[.N81]+[.P8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7"/>
          <table:table-cell table:style-name="ce27"/>
          <table:table-cell table:style-name="ce7" table:formula="of:=[.H82]+[.J82]+[.L82]+[.N82]+[.P8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83]+[.J83]+[.L83]+[.N83]+[.P8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84]+[.J84]+[.L84]+[.N84]+[.P8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85]+[.J85]+[.L85]+[.N85]+[.P8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4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86]+[.J86]+[.L86]+[.N86]+[.P8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27"/>
          <table:table-cell table:style-name="ce7"/>
          <table:table-cell table:style-name="ce7" table:formula="of:=[.H87]+[.J87]+[.L87]+[.N87]+[.P8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88]+[.J88]+[.L88]+[.N88]+[.P8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27"/>
          <table:table-cell table:style-name="ce7"/>
          <table:table-cell table:style-name="ce7" table:formula="of:=[.H89]+[.J89]+[.L89]+[.N89]+[.P8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90]+[.J90]+[.L90]+[.N90]+[.P9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7" table:number-columns-repeated="2"/>
          <table:table-cell table:style-name="ce7" table:formula="of:=[.H91]+[.J91]+[.L91]+[.N91]+[.P9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4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92]+[.J92]+[.L92]+[.N92]+[.P9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93]+[.J93]+[.L93]+[.N93]+[.P9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4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94]+[.J94]+[.L94]+[.N94]+[.P9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95]+[.J95]+[.L95]+[.N95]+[.P9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4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96]+[.J96]+[.L96]+[.N96]+[.P9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97]+[.J97]+[.L97]+[.N97]+[.P9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98]+[.J98]+[.L98]+[.N98]+[.P9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99]+[.J99]+[.L99]+[.N99]+[.P9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7"/>
          <table:table-cell table:style-name="ce27"/>
          <table:table-cell table:style-name="ce7" table:formula="of:=[.H100]+[.J100]+[.L100]+[.N100]+[.P10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01]+[.J101]+[.L101]+[.N101]+[.P10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02]+[.J102]+[.L102]+[.N102]+[.P10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03]+[.J103]+[.L103]+[.N103]+[.P10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04]+[.J104]+[.L104]+[.N104]+[.P10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4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05]+[.J105]+[.L105]+[.N105]+[.P10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06]+[.J106]+[.L106]+[.N106]+[.P10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07]+[.J107]+[.L107]+[.N107]+[.P10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08]+[.J108]+[.L108]+[.N108]+[.P10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09]+[.J109]+[.L109]+[.N109]+[.P10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3"/>
          <table:table-cell table:style-name="ce19"/>
          <table:table-cell table:style-name="ce7" table:number-columns-repeated="2"/>
          <table:table-cell table:style-name="ce7" table:formula="of:=[.H110]+[.J110]+[.L110]+[.N110]+[.P11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3"/>
          <table:table-cell table:style-name="ce19"/>
          <table:table-cell table:style-name="ce7" table:number-columns-repeated="2"/>
          <table:table-cell table:style-name="ce7" table:formula="of:=[.H111]+[.J111]+[.L111]+[.N111]+[.P11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3"/>
          <table:table-cell table:style-name="ce19"/>
          <table:table-cell table:style-name="ce7" table:number-columns-repeated="2"/>
          <table:table-cell table:style-name="ce7" table:formula="of:=[.H112]+[.J112]+[.L112]+[.N112]+[.P11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8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7"/>
          <table:table-cell table:style-name="ce7" table:formula="of:=[.H113]+[.J113]+[.L113]+[.N113]+[.P11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14]+[.J114]+[.L114]+[.N114]+[.P11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15]+[.J115]+[.L115]+[.N115]+[.P11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8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27" table:number-columns-repeated="2"/>
          <table:table-cell table:style-name="ce7" table:formula="of:=[.H116]+[.J116]+[.L116]+[.N116]+[.P11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17]+[.J117]+[.L117]+[.N117]+[.P11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8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18]+[.J118]+[.L118]+[.N118]+[.P11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8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19]+[.J119]+[.L119]+[.N119]+[.P11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7" table:number-columns-repeated="2"/>
          <table:table-cell table:style-name="ce7" table:formula="of:=[.H120]+[.J120]+[.L120]+[.N120]+[.P12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8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21]+[.J121]+[.L121]+[.N121]+[.P12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22]+[.J122]+[.L122]+[.N122]+[.P12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23]+[.J123]+[.L123]+[.N123]+[.P12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24]+[.J124]+[.L124]+[.N124]+[.P12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25]+[.J125]+[.L125]+[.N125]+[.P12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26]+[.J126]+[.L126]+[.N126]+[.P12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27]+[.J127]+[.L127]+[.N127]+[.P12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28]+[.J128]+[.L128]+[.N128]+[.P12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3"/>
          <table:table-cell table:style-name="ce19"/>
          <table:table-cell table:style-name="ce7" table:number-columns-repeated="2"/>
          <table:table-cell table:style-name="ce7" table:formula="of:=[.H129]+[.J129]+[.L129]+[.N129]+[.P12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3"/>
          <table:table-cell table:style-name="ce12"/>
          <table:table-cell table:style-name="ce7" table:number-columns-repeated="2"/>
          <table:table-cell table:style-name="ce7" table:formula="of:=[.H130]+[.J130]+[.L130]+[.N130]+[.P13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31]+[.J131]+[.L131]+[.N131]+[.P13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32]+[.J132]+[.L132]+[.N132]+[.P13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33]+[.J133]+[.L133]+[.N133]+[.P13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34]+[.J134]+[.L134]+[.N134]+[.P13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35]+[.J135]+[.L135]+[.N135]+[.P13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36]+[.J136]+[.L136]+[.N136]+[.P13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3"/>
          <table:table-cell table:style-name="ce19"/>
          <table:table-cell table:style-name="ce7" table:number-columns-repeated="2"/>
          <table:table-cell table:style-name="ce7" table:formula="of:=[.H137]+[.J137]+[.L137]+[.N137]+[.P13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3"/>
          <table:table-cell table:style-name="ce19"/>
          <table:table-cell table:style-name="ce7" table:number-columns-repeated="2"/>
          <table:table-cell table:style-name="ce7" table:formula="of:=[.H138]+[.J138]+[.L138]+[.N138]+[.P13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4"/>
          <table:table-cell table:style-name="ce19"/>
          <table:table-cell table:style-name="ce7" table:number-columns-repeated="2"/>
          <table:table-cell table:style-name="ce7" table:formula="of:=[.H139]+[.J139]+[.L139]+[.N139]+[.P13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40]+[.J140]+[.L140]+[.N140]+[.P14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41]+[.J141]+[.L141]+[.N141]+[.P14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42]+[.J142]+[.L142]+[.N142]+[.P14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43]+[.J143]+[.L143]+[.N143]+[.P14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7" table:number-columns-repeated="2"/>
          <table:table-cell table:style-name="ce7" table:formula="of:=[.H144]+[.J144]+[.L144]+[.N144]+[.P14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45]+[.J145]+[.L145]+[.N145]+[.P14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7" table:number-columns-repeated="2"/>
          <table:table-cell table:style-name="ce7" table:formula="of:=[.H146]+[.J146]+[.L146]+[.N146]+[.P14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47]+[.J147]+[.L147]+[.N147]+[.P14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48]+[.J148]+[.L148]+[.N148]+[.P14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49]+[.J149]+[.L149]+[.N149]+[.P14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50]+[.J150]+[.L150]+[.N150]+[.P15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 table:number-rows-repeated="10484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_FilterDatabase" table:base-cell-address="$'Total Ej Könsdelad'.$A$1" table:cell-range-address="$' Total Hanar klass 2'.$A$8:.$HT$150"/>
          <table:named-range table:name="_xlnm.Print_Area" table:base-cell-address="$'Total Ej Könsdelad'.$A$1" table:cell-range-address="$' Total Hanar klass 2'.$A$1:.$P$150" table:range-usable-as="print-range"/>
        </table:named-expressions>
      </table:table>
      <table:table table:name=" Total Tikar klass 2" table:style-name="ta5" table:print-ranges="' Total Tikar klass 2'.A1:' Total Tikar klass 2'.P150">
        <office:forms form:automatic-focus="false" form:apply-design-mode="false"/>
        <table:table-column table:style-name="co1" table:default-cell-style-name="ce8"/>
        <table:table-column table:style-name="co1" table:default-cell-style-name="ce15"/>
        <table:table-column table:style-name="co2" table:default-cell-style-name="ce23"/>
        <table:table-column table:style-name="co3" table:default-cell-style-name="ce28"/>
        <table:table-column table:style-name="co4" table:default-cell-style-name="ce28"/>
        <table:table-column table:style-name="co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28"/>
        <table:table-column table:style-name="co8" table:default-cell-style-name="ce28"/>
        <table:table-column table:style-name="co7" table:default-cell-style-name="ce52"/>
        <table:table-column table:style-name="co9" table:default-cell-style-name="ce52"/>
        <table:table-column table:style-name="co7" table:default-cell-style-name="ce8"/>
        <table:table-column table:style-name="co10" table:default-cell-style-name="ce8"/>
        <table:table-column table:style-name="co9" table:default-cell-style-name="ce23"/>
        <table:table-column table:style-name="co10" table:default-cell-style-name="ce23"/>
        <table:table-column table:style-name="co3" table:number-columns-repeated="1008" table:default-cell-style-name="ce23"/>
        <table:table-row table:style-name="ro1">
          <table:table-cell table:style-name="ce1" office:value-type="string" table:number-columns-spanned="4" table:number-rows-spanned="1">
            <text:p>Poängställning Lure Coursing 2020 TIKAR KLASS 2</text:p>
            <text:p><text:span text:style-name="T1">avst</text:span><text:span text:style-name="T2">ämd med officiella listor för samtliga prov</text:span></text:p>
          </table:table-cell>
          <table:covered-table-cell table:number-columns-repeated="3" table:style-name="ce9"/>
          <table:table-cell table:style-name="ce29" table:number-columns-repeated="4"/>
          <table:table-cell table:style-name="ce43"/>
          <table:table-cell table:style-name="ce46"/>
          <table:table-cell table:style-name="ce48"/>
          <table:table-cell table:number-columns-repeated="1013"/>
        </table:table-row>
        <table:table-row table:style-name="ro2">
          <table:table-cell table:style-name="ce2" office:value-type="string" table:number-columns-spanned="4" table:number-rows-spanned="4">
            <text:p>20 poäng för första placeringen +  1 poäng per slagna startande hundar (i lopp 1), 18 p för andra placeringen + 1 p per slagna startande hundar (i lopp 1) osv t.o.m tionde placeringen. För placering 11 och nedåt endast 1 poäng per antal slagna startande hundar. Måste ha godkänt prov för att erhålla poäng för slagna hundar. Max 5 prov får tillgodoräknas. </text:p>
          </table:table-cell>
          <table:covered-table-cell table:number-columns-repeated="3" table:style-name="ce3"/>
          <table:table-cell table:style-name="ce30" table:number-columns-repeated="7"/>
          <table:table-cell table:number-columns-repeated="1013"/>
        </table:table-row>
        <table:table-row table:style-name="ro3">
          <table:covered-table-cell table:number-columns-repeated="4" table:style-name="ce3"/>
          <table:table-cell table:style-name="ce30"/>
          <table:table-cell table:style-name="ce34" office:value-type="string" table:number-columns-spanned="1" table:number-rows-spanned="2">
            <text:p>Cert</text:p>
            <text:p>(Cert plats för LCCh)</text:p>
          </table:table-cell>
          <table:table-cell table:style-name="ce36" office:value-type="string" table:number-columns-spanned="1" table:number-rows-spanned="2">
            <text:p>Cert &amp; Champ</text:p>
          </table:table-cell>
          <table:table-cell table:style-name="ce40" office:value-type="string" table:number-columns-spanned="1" table:number-rows-spanned="2">
            <text:p>CACIL</text:p>
          </table:table-cell>
          <table:table-cell table:style-name="ce44" office:value-type="string" table:number-columns-spanned="1" table:number-rows-spanned="2">
            <text:p>Cert &amp; CACIL</text:p>
          </table:table-cell>
          <table:table-cell table:style-name="ce47" office:value-type="string" table:number-columns-spanned="1" table:number-rows-spanned="2">
            <text:p>Cert &amp; R-CACIL</text:p>
          </table:table-cell>
          <table:table-cell table:style-name="ce49" office:value-type="string" table:number-columns-spanned="1" table:number-rows-spanned="2">
            <text:p>R-CACIL</text:p>
          </table:table-cell>
          <table:table-cell table:style-name="ce53" office:value-type="string" table:number-columns-spanned="1" table:number-rows-spanned="2">
            <text:p>poäng i röd text ej i poängräkning</text:p>
          </table:table-cell>
          <table:table-cell table:number-columns-repeated="1012"/>
        </table:table-row>
        <table:table-row table:style-name="ro4">
          <table:covered-table-cell table:number-columns-repeated="4" table:style-name="ce3"/>
          <table:table-cell table:style-name="ce30"/>
          <table:covered-table-cell table:style-name="ce34"/>
          <table:covered-table-cell table:style-name="ce36"/>
          <table:covered-table-cell table:style-name="ce40"/>
          <table:covered-table-cell table:style-name="ce44"/>
          <table:covered-table-cell table:style-name="ce47"/>
          <table:covered-table-cell table:style-name="ce49"/>
          <table:covered-table-cell table:style-name="ce53"/>
          <table:table-cell table:number-columns-repeated="1012"/>
        </table:table-row>
        <table:table-row table:style-name="ro5">
          <table:covered-table-cell table:number-columns-repeated="4" table:style-name="ce3"/>
          <table:table-cell table:style-name="ce30"/>
          <table:table-cell table:style-name="ce14"/>
          <table:table-cell table:style-name="ce37" table:number-columns-repeated="2"/>
          <table:table-cell table:style-name="ce45" table:number-columns-repeated="2"/>
          <table:table-cell table:style-name="ce50" table:number-columns-repeated="2"/>
          <table:table-cell table:style-name="ce37" table:number-columns-repeated="2"/>
          <table:table-cell table:style-name="ce54" table:number-columns-repeated="1010"/>
        </table:table-row>
        <table:table-row table:style-name="ro6">
          <table:table-cell table:style-name="ce4" table:number-columns-repeated="2"/>
          <table:table-cell table:style-name="ce16"/>
          <table:table-cell table:style-name="ce24"/>
          <table:table-cell table:style-name="ce31" office:value-type="string">
            <text:p>endast whippet / italiensk vinthund</text:p>
          </table:table-cell>
          <table:table-cell table:style-name="ce35"/>
          <table:table-cell table:style-name="ce38" office:value-type="string" table:number-columns-spanned="2" table:number-rows-spanned="1">
            <text:p>Gusum</text:p>
            <text:p><text:span text:style-name="T3">avstämd med officiell listaGusum</text:span></text:p>
            <text:p><text:span text:style-name="T3">avstämd med officiell listaGusum</text:span></text:p>
            <text:p><text:span text:style-name="T3">avstämd med officiell listaGusum</text:span></text:p>
            <text:p><text:span text:style-name="T3">avstämd med officiell listaGusum</text:span></text:p>
            <text:p><text:span text:style-name="T3">avstämd med officiell listaGusum</text:span></text:p>
            <text:p><text:span text:style-name="T3">avstämd med officiell listaGusum</text:span></text:p>
            <text:p><text:span text:style-name="T3">avstämd med officiell listaGusum</text:span></text:p>
            <text:p><text:span text:style-name="T3">avstämd med officiell listaGusum</text:span></text:p>
            <text:p><text:span text:style-name="T3">avstämd med officiell listaGusum</text:span></text:p>
            <text:p><text:span text:style-name="T3">avstämd med officiell lista</text:span></text:p>
          </table:table-cell>
          <table:covered-table-cell table:style-name="ce41"/>
          <table:table-cell table:style-name="ce38" office:value-type="string" table:number-columns-spanned="2" table:number-rows-spanned="1">
            <text:p>Mariestad</text:p>
            <text:p><text:s/><text:span text:style-name="T3">avstämd med officiell listaMariestad</text:span></text:p>
            <text:p><text:span text:style-name="T3"><text:s/></text:span><text:span text:style-name="T3">avstämd med officiell listaMariestad</text:span></text:p>
            <text:p><text:span text:style-name="T3"><text:s/></text:span><text:span text:style-name="T3">avstämd med officiell listaMariestad</text:span></text:p>
            <text:p><text:span text:style-name="T3"><text:s/></text:span><text:span text:style-name="T3">avstämd med officiell listaMariestad</text:span></text:p>
            <text:p><text:span text:style-name="T3"><text:s/></text:span><text:span text:style-name="T3">avstämd med officiell listaMariestad</text:span></text:p>
            <text:p><text:span text:style-name="T3"><text:s/></text:span><text:span text:style-name="T3">avstämd med officiell listaMariestad</text:span></text:p>
            <text:p><text:span text:style-name="T3"><text:s/></text:span><text:span text:style-name="T3">avstämd med officiell listaMariestad</text:span></text:p>
            <text:p><text:span text:style-name="T3"><text:s/></text:span><text:span text:style-name="T3">avstämd med officiell listaMariestad</text:span></text:p>
            <text:p><text:span text:style-name="T3"><text:s/></text:span><text:span text:style-name="T3">avstämd med officiell listaMariestad</text:span></text:p>
            <text:p><text:span text:style-name="T3"><text:s/></text:span><text:span text:style-name="T3">avstämd med officiell lista</text:span></text:p>
          </table:table-cell>
          <table:covered-table-cell table:style-name="ce41"/>
          <table:table-cell table:style-name="ce38" office:value-type="string" table:number-columns-spanned="2" table:number-rows-spanned="1">
            <text:p>Märsta</text:p>
            <text:p><text:span text:style-name="T3">avstämd med officiell listaMärsta</text:span></text:p>
            <text:p><text:span text:style-name="T3">avstämd med officiell listaMärsta</text:span></text:p>
            <text:p><text:span text:style-name="T3">avstämd med officiell listaMärsta</text:span></text:p>
            <text:p><text:span text:style-name="T3">avstämd med officiell listaMärsta</text:span></text:p>
            <text:p><text:span text:style-name="T3">avstämd med officiell listaMärsta</text:span></text:p>
            <text:p><text:span text:style-name="T3">avstämd med officiell listaMärsta</text:span></text:p>
            <text:p><text:span text:style-name="T3">avstämd med officiell listaMärsta</text:span></text:p>
            <text:p><text:span text:style-name="T3">avstämd med officiell listaMärsta</text:span></text:p>
            <text:p><text:span text:style-name="T3">avstämd med officiell listaMärsta</text:span></text:p>
            <text:p><text:span text:style-name="T3">avstämd med officiell lista</text:span></text:p>
          </table:table-cell>
          <table:covered-table-cell table:style-name="ce41"/>
          <table:table-cell table:style-name="ce38" office:value-type="string" table:number-columns-spanned="2" table:number-rows-spanned="1">
            <text:p>Söderhamn</text:p>
            <text:p><text:span text:style-name="T3">avstämd med officiell listaSöderhamn</text:span></text:p>
            <text:p><text:span text:style-name="T3">avstämd med officiell listaSöderhamn</text:span></text:p>
            <text:p><text:span text:style-name="T3">avstämd med officiell listaSöderhamn</text:span></text:p>
            <text:p><text:span text:style-name="T3">avstämd med officiell listaSöderhamn</text:span></text:p>
            <text:p><text:span text:style-name="T3">avstämd med officiell listaSöderhamn</text:span></text:p>
            <text:p><text:span text:style-name="T3">avstämd med officiell listaSöderhamn</text:span></text:p>
            <text:p><text:span text:style-name="T3">avstämd med officiell listaSöderhamn</text:span></text:p>
            <text:p><text:span text:style-name="T3">avstämd med officiell listaSöderhamn</text:span></text:p>
            <text:p><text:span text:style-name="T3">avstämd med officiell listaSöderhamn</text:span></text:p>
            <text:p><text:span text:style-name="T3">avstämd med officiell lista</text:span></text:p>
          </table:table-cell>
          <table:covered-table-cell table:style-name="ce41"/>
          <table:table-cell table:style-name="ce38" office:value-type="string" table:number-columns-spanned="2" table:number-rows-spanned="1">
            <text:p>Katrineholm</text:p>
            <text:p><text:span text:style-name="T3">avstämd med officiell listaKatrineholm</text:span></text:p>
            <text:p><text:span text:style-name="T3">avstämd med officiell listaKatrineholm</text:span></text:p>
            <text:p><text:span text:style-name="T3">avstämd med officiell listaKatrineholm</text:span></text:p>
            <text:p><text:span text:style-name="T3">avstämd med officiell listaKatrineholm</text:span></text:p>
            <text:p><text:span text:style-name="T3">avstämd med officiell listaKatrineholm</text:span></text:p>
            <text:p><text:span text:style-name="T3">avstämd med officiell listaKatrineholm</text:span></text:p>
            <text:p><text:span text:style-name="T3">avstämd med officiell listaKatrineholm</text:span></text:p>
            <text:p><text:span text:style-name="T3">avstämd med officiell listaKatrineholm</text:span></text:p>
            <text:p><text:span text:style-name="T3">avstämd med officiell listaKatrineholm</text:span></text:p>
            <text:p><text:span text:style-name="T3">avstämd med officiell lista</text:span></text:p>
          </table:table-cell>
          <table:covered-table-cell table:style-name="ce41"/>
          <table:table-cell table:style-name="ce54" table:number-columns-repeated="1008"/>
        </table:table-row>
        <table:table-row table:style-name="ro7">
          <table:table-cell table:style-name="ce5" office:value-type="string">
            <text:p>Aktuell</text:p>
          </table:table-cell>
          <table:table-cell table:style-name="ce10" office:value-type="string">
            <text:p>Reg</text:p>
          </table:table-cell>
          <table:table-cell table:style-name="ce17"/>
          <table:table-cell table:style-name="ce25"/>
          <table:table-cell table:style-name="ce32" office:value-type="string">
            <text:p>Sprint</text:p>
          </table:table-cell>
          <table:table-cell table:style-name="ce33" office:value-type="string">
            <text:p>Total</text:p>
          </table:table-cell>
          <table:table-cell table:style-name="ce39" office:value-type="string">
            <text:p>2020-09-19/2</text:p>
          </table:table-cell>
          <table:table-cell table:style-name="ce42" office:value-type="string">
            <text:p>xx startande</text:p>
          </table:table-cell>
          <table:table-cell table:style-name="ce39" office:value-type="string">
            <text:p>2020-10-03/04</text:p>
          </table:table-cell>
          <table:table-cell table:style-name="ce42" office:value-type="string">
            <text:p>xx startande</text:p>
          </table:table-cell>
          <table:table-cell table:style-name="ce39" office:value-type="string">
            <text:p>2020-10-10/11</text:p>
          </table:table-cell>
          <table:table-cell table:style-name="ce42" office:value-type="string">
            <text:p>xx startande</text:p>
          </table:table-cell>
          <table:table-cell table:style-name="ce39" office:value-type="string">
            <text:p>2020-10-17/18</text:p>
          </table:table-cell>
          <table:table-cell table:style-name="ce42" office:value-type="string">
            <text:p>xx startande</text:p>
          </table:table-cell>
          <table:table-cell table:style-name="ce39" office:value-type="string">
            <text:p>2020-10-24/25</text:p>
          </table:table-cell>
          <table:table-cell table:style-name="ce42" office:value-type="string">
            <text:p>xx startande</text:p>
          </table:table-cell>
          <table:table-cell table:style-name="ce54" table:number-columns-repeated="1008"/>
        </table:table-row>
        <table:table-row table:style-name="ro7">
          <table:table-cell table:style-name="ce6" office:value-type="string">
            <text:p>Placering</text:p>
          </table:table-cell>
          <table:table-cell table:style-name="ce11" office:value-type="string">
            <text:p>Nr</text:p>
          </table:table-cell>
          <table:table-cell table:style-name="ce18" office:value-type="string">
            <text:p>Namn</text:p>
          </table:table-cell>
          <table:table-cell table:style-name="ce26" office:value-type="string">
            <text:p>Kön</text:p>
          </table:table-cell>
          <table:table-cell table:style-name="ce33" office:value-type="string">
            <text:p>Höjd</text:p>
          </table:table-cell>
          <table:table-cell table:style-name="ce33" office:value-type="string">
            <text:p>poäng</text:p>
          </table:table-cell>
          <table:table-cell table:style-name="ce33" office:value-type="string">
            <text:p>Placering</text:p>
          </table:table-cell>
          <table:table-cell table:style-name="ce33" office:value-type="string">
            <text:p>Poäng</text:p>
          </table:table-cell>
          <table:table-cell table:style-name="ce33" office:value-type="string">
            <text:p>Placering</text:p>
          </table:table-cell>
          <table:table-cell table:style-name="ce33" office:value-type="string">
            <text:p>Poäng</text:p>
          </table:table-cell>
          <table:table-cell table:style-name="ce33" office:value-type="string">
            <text:p>Placering</text:p>
          </table:table-cell>
          <table:table-cell table:style-name="ce33" office:value-type="string">
            <text:p>Poäng</text:p>
          </table:table-cell>
          <table:table-cell table:style-name="ce33" office:value-type="string">
            <text:p>Placering</text:p>
          </table:table-cell>
          <table:table-cell table:style-name="ce33" office:value-type="string">
            <text:p>Poäng</text:p>
          </table:table-cell>
          <table:table-cell table:style-name="ce33" office:value-type="string">
            <text:p>Placering</text:p>
          </table:table-cell>
          <table:table-cell table:style-name="ce55" office:value-type="string">
            <text:p>Poäng</text:p>
          </table:table-cell>
          <table:table-cell table:style-name="ce56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9]+[.J9]+[.L9]+[.N9]+[.P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27"/>
          <table:table-cell table:style-name="ce7"/>
          <table:table-cell table:style-name="ce7" table:formula="of:=[.H10]+[.J10]+[.L10]+[.N10]+[.P1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1]+[.J11]+[.L11]+[.N11]+[.P1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20"/>
          <table:table-cell table:style-name="ce7" table:number-columns-repeated="2"/>
          <table:table-cell table:style-name="ce7" table:formula="of:=[.H12]+[.J12]+[.L12]+[.N12]+[.P1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1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27"/>
          <table:table-cell table:style-name="ce7"/>
          <table:table-cell table:style-name="ce7" table:formula="of:=[.H13]+[.J13]+[.L13]+[.N13]+[.P1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4]+[.J14]+[.L14]+[.N14]+[.P1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51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5]+[.J15]+[.L15]+[.N15]+[.P1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7" table:number-columns-repeated="2"/>
          <table:table-cell table:style-name="ce7" table:formula="of:=[.H16]+[.J16]+[.L16]+[.N16]+[.P1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7]+[.J17]+[.L17]+[.N17]+[.P1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8]+[.J18]+[.L18]+[.N18]+[.P1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27"/>
          <table:table-cell table:style-name="ce7"/>
          <table:table-cell table:style-name="ce7" table:formula="of:=[.H19]+[.J19]+[.L19]+[.N19]+[.P1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21"/>
          <table:table-cell table:style-name="ce7" table:number-columns-repeated="2"/>
          <table:table-cell table:style-name="ce7" table:formula="of:=[.H20]+[.J20]+[.L20]+[.N20]+[.P2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21]+[.J21]+[.L21]+[.N21]+[.P2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1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22]+[.J22]+[.L22]+[.N22]+[.P2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23]+[.J23]+[.L23]+[.N23]+[.P2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24]+[.J24]+[.L24]+[.N24]+[.P2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25]+[.J25]+[.L25]+[.N25]+[.P2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26]+[.J26]+[.L26]+[.N26]+[.P2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51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27]+[.J27]+[.L27]+[.N27]+[.P2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28]+[.J28]+[.L28]+[.N28]+[.P2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29]+[.J29]+[.L29]+[.N29]+[.P2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30]+[.J30]+[.L30]+[.N30]+[.P3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31]+[.J31]+[.L31]+[.N31]+[.P3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32]+[.J32]+[.L32]+[.N32]+[.P3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212"/>
          <table:table-cell table:style-name="ce57"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33]+[.J33]+[.L33]+[.N33]+[.P3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style-name="ce54"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34]+[.J34]+[.L34]+[.N34]+[.P3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35]+[.J35]+[.L35]+[.N35]+[.P3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36]+[.J36]+[.L36]+[.N36]+[.P3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7"/>
          <table:table-cell table:style-name="ce7" table:formula="of:=[.H37]+[.J37]+[.L37]+[.N37]+[.P3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38]+[.J38]+[.L38]+[.N38]+[.P3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39]+[.J39]+[.L39]+[.N39]+[.P3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212"/>
          <table:table-cell table:style-name="ce57"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40]+[.J40]+[.L40]+[.N40]+[.P4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7"/>
          <table:table-cell table:style-name="ce7" table:formula="of:=[.H41]+[.J41]+[.L41]+[.N41]+[.P4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42]+[.J42]+[.L42]+[.N42]+[.P4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3"/>
          <table:table-cell table:style-name="ce19"/>
          <table:table-cell table:style-name="ce7" table:number-columns-repeated="2"/>
          <table:table-cell table:style-name="ce7" table:formula="of:=[.H43]+[.J43]+[.L43]+[.N43]+[.P4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44]+[.J44]+[.L44]+[.N44]+[.P4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22"/>
          <table:table-cell table:style-name="ce27"/>
          <table:table-cell table:style-name="ce7"/>
          <table:table-cell table:style-name="ce7" table:formula="of:=[.H45]+[.J45]+[.L45]+[.N45]+[.P4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46]+[.J46]+[.L46]+[.N46]+[.P4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47]+[.J47]+[.L47]+[.N47]+[.P4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48]+[.J48]+[.L48]+[.N48]+[.P4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22"/>
          <table:table-cell table:style-name="ce27"/>
          <table:table-cell table:style-name="ce7"/>
          <table:table-cell table:style-name="ce7" table:formula="of:=[.H49]+[.J49]+[.L49]+[.N49]+[.P4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50]+[.J50]+[.L50]+[.N50]+[.P5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3"/>
          <table:table-cell table:style-name="ce19"/>
          <table:table-cell table:style-name="ce7" table:number-columns-repeated="2"/>
          <table:table-cell table:style-name="ce7" table:formula="of:=[.H51]+[.J51]+[.L51]+[.N51]+[.P5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52]+[.J52]+[.L52]+[.N52]+[.P5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53]+[.J53]+[.L53]+[.N53]+[.P5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54]+[.J54]+[.L54]+[.N54]+[.P5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55]+[.J55]+[.L55]+[.N55]+[.P5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56]+[.J56]+[.L56]+[.N56]+[.P5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57]+[.J57]+[.L57]+[.N57]+[.P5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58]+[.J58]+[.L58]+[.N58]+[.P5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59]+[.J59]+[.L59]+[.N59]+[.P5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60]+[.J60]+[.L60]+[.N60]+[.P6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61]+[.J61]+[.L61]+[.N61]+[.P6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62]+[.J62]+[.L62]+[.N62]+[.P6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4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7" table:number-columns-repeated="2"/>
          <table:table-cell table:style-name="ce7" table:formula="of:=[.H63]+[.J63]+[.L63]+[.N63]+[.P6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7"/>
          <table:table-cell table:style-name="ce7" table:formula="of:=[.H64]+[.J64]+[.L64]+[.N64]+[.P6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65]+[.J65]+[.L65]+[.N65]+[.P6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66]+[.J66]+[.L66]+[.N66]+[.P6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22"/>
          <table:table-cell table:style-name="ce7" table:number-columns-repeated="2"/>
          <table:table-cell table:style-name="ce7" table:formula="of:=[.H67]+[.J67]+[.L67]+[.N67]+[.P6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22"/>
          <table:table-cell table:style-name="ce27" table:number-columns-repeated="2"/>
          <table:table-cell table:style-name="ce7" table:formula="of:=[.H68]+[.J68]+[.L68]+[.N68]+[.P6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69]+[.J69]+[.L69]+[.N69]+[.P6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7"/>
          <table:table-cell table:style-name="ce7" table:formula="of:=[.H70]+[.J70]+[.L70]+[.N70]+[.P7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7"/>
          <table:table-cell table:style-name="ce7" table:formula="of:=[.H71]+[.J71]+[.L71]+[.N71]+[.P7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72]+[.J72]+[.L72]+[.N72]+[.P7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73]+[.J73]+[.L73]+[.N73]+[.P7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74]+[.J74]+[.L74]+[.N74]+[.P7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75]+[.J75]+[.L75]+[.N75]+[.P7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76]+[.J76]+[.L76]+[.N76]+[.P7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77]+[.J77]+[.L77]+[.N77]+[.P7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78]+[.J78]+[.L78]+[.N78]+[.P7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7" table:number-columns-repeated="2"/>
          <table:table-cell table:style-name="ce7" table:formula="of:=[.H79]+[.J79]+[.L79]+[.N79]+[.P7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7" table:number-columns-repeated="2"/>
          <table:table-cell table:style-name="ce7" table:formula="of:=[.H80]+[.J80]+[.L80]+[.N80]+[.P8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7" table:number-columns-repeated="2"/>
          <table:table-cell table:style-name="ce7" table:formula="of:=[.H81]+[.J81]+[.L81]+[.N81]+[.P8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7"/>
          <table:table-cell table:style-name="ce27"/>
          <table:table-cell table:style-name="ce7" table:formula="of:=[.H82]+[.J82]+[.L82]+[.N82]+[.P8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83]+[.J83]+[.L83]+[.N83]+[.P8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84]+[.J84]+[.L84]+[.N84]+[.P8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85]+[.J85]+[.L85]+[.N85]+[.P8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4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86]+[.J86]+[.L86]+[.N86]+[.P8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27"/>
          <table:table-cell table:style-name="ce7"/>
          <table:table-cell table:style-name="ce7" table:formula="of:=[.H87]+[.J87]+[.L87]+[.N87]+[.P8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88]+[.J88]+[.L88]+[.N88]+[.P8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27"/>
          <table:table-cell table:style-name="ce7"/>
          <table:table-cell table:style-name="ce7" table:formula="of:=[.H89]+[.J89]+[.L89]+[.N89]+[.P8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90]+[.J90]+[.L90]+[.N90]+[.P9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7" table:number-columns-repeated="2"/>
          <table:table-cell table:style-name="ce7" table:formula="of:=[.H91]+[.J91]+[.L91]+[.N91]+[.P9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4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92]+[.J92]+[.L92]+[.N92]+[.P9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93]+[.J93]+[.L93]+[.N93]+[.P9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4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94]+[.J94]+[.L94]+[.N94]+[.P9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95]+[.J95]+[.L95]+[.N95]+[.P9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4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96]+[.J96]+[.L96]+[.N96]+[.P9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97]+[.J97]+[.L97]+[.N97]+[.P9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98]+[.J98]+[.L98]+[.N98]+[.P9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99]+[.J99]+[.L99]+[.N99]+[.P9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7"/>
          <table:table-cell table:style-name="ce27"/>
          <table:table-cell table:style-name="ce7" table:formula="of:=[.H100]+[.J100]+[.L100]+[.N100]+[.P10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01]+[.J101]+[.L101]+[.N101]+[.P10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02]+[.J102]+[.L102]+[.N102]+[.P10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03]+[.J103]+[.L103]+[.N103]+[.P10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04]+[.J104]+[.L104]+[.N104]+[.P10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4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05]+[.J105]+[.L105]+[.N105]+[.P10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06]+[.J106]+[.L106]+[.N106]+[.P10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07]+[.J107]+[.L107]+[.N107]+[.P10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08]+[.J108]+[.L108]+[.N108]+[.P10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09]+[.J109]+[.L109]+[.N109]+[.P10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3"/>
          <table:table-cell table:style-name="ce19"/>
          <table:table-cell table:style-name="ce7" table:number-columns-repeated="2"/>
          <table:table-cell table:style-name="ce7" table:formula="of:=[.H110]+[.J110]+[.L110]+[.N110]+[.P11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3"/>
          <table:table-cell table:style-name="ce19"/>
          <table:table-cell table:style-name="ce7" table:number-columns-repeated="2"/>
          <table:table-cell table:style-name="ce7" table:formula="of:=[.H111]+[.J111]+[.L111]+[.N111]+[.P11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3"/>
          <table:table-cell table:style-name="ce19"/>
          <table:table-cell table:style-name="ce7" table:number-columns-repeated="2"/>
          <table:table-cell table:style-name="ce7" table:formula="of:=[.H112]+[.J112]+[.L112]+[.N112]+[.P11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8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/>
          <table:table-cell table:style-name="ce7"/>
          <table:table-cell table:style-name="ce7" table:formula="of:=[.H113]+[.J113]+[.L113]+[.N113]+[.P11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14]+[.J114]+[.L114]+[.N114]+[.P11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15]+[.J115]+[.L115]+[.N115]+[.P11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8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27" table:number-columns-repeated="2"/>
          <table:table-cell table:style-name="ce7" table:formula="of:=[.H116]+[.J116]+[.L116]+[.N116]+[.P11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17]+[.J117]+[.L117]+[.N117]+[.P11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8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18]+[.J118]+[.L118]+[.N118]+[.P11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8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19]+[.J119]+[.L119]+[.N119]+[.P11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7" table:number-columns-repeated="2"/>
          <table:table-cell table:style-name="ce7" table:formula="of:=[.H120]+[.J120]+[.L120]+[.N120]+[.P12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8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21]+[.J121]+[.L121]+[.N121]+[.P12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22]+[.J122]+[.L122]+[.N122]+[.P12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23]+[.J123]+[.L123]+[.N123]+[.P12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24]+[.J124]+[.L124]+[.N124]+[.P12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25]+[.J125]+[.L125]+[.N125]+[.P12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26]+[.J126]+[.L126]+[.N126]+[.P12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27]+[.J127]+[.L127]+[.N127]+[.P12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28]+[.J128]+[.L128]+[.N128]+[.P12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3"/>
          <table:table-cell table:style-name="ce19"/>
          <table:table-cell table:style-name="ce7" table:number-columns-repeated="2"/>
          <table:table-cell table:style-name="ce7" table:formula="of:=[.H129]+[.J129]+[.L129]+[.N129]+[.P12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3"/>
          <table:table-cell table:style-name="ce12"/>
          <table:table-cell table:style-name="ce7" table:number-columns-repeated="2"/>
          <table:table-cell table:style-name="ce7" table:formula="of:=[.H130]+[.J130]+[.L130]+[.N130]+[.P13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31]+[.J131]+[.L131]+[.N131]+[.P13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32]+[.J132]+[.L132]+[.N132]+[.P13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33]+[.J133]+[.L133]+[.N133]+[.P13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34]+[.J134]+[.L134]+[.N134]+[.P13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35]+[.J135]+[.L135]+[.N135]+[.P13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36]+[.J136]+[.L136]+[.N136]+[.P13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3"/>
          <table:table-cell table:style-name="ce19"/>
          <table:table-cell table:style-name="ce7" table:number-columns-repeated="2"/>
          <table:table-cell table:style-name="ce7" table:formula="of:=[.H137]+[.J137]+[.L137]+[.N137]+[.P13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3"/>
          <table:table-cell table:style-name="ce19"/>
          <table:table-cell table:style-name="ce7" table:number-columns-repeated="2"/>
          <table:table-cell table:style-name="ce7" table:formula="of:=[.H138]+[.J138]+[.L138]+[.N138]+[.P13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4"/>
          <table:table-cell table:style-name="ce19"/>
          <table:table-cell table:style-name="ce7" table:number-columns-repeated="2"/>
          <table:table-cell table:style-name="ce7" table:formula="of:=[.H139]+[.J139]+[.L139]+[.N139]+[.P13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40]+[.J140]+[.L140]+[.N140]+[.P14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41]+[.J141]+[.L141]+[.N141]+[.P141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42]+[.J142]+[.L142]+[.N142]+[.P142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43]+[.J143]+[.L143]+[.N143]+[.P143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7" table:number-columns-repeated="2"/>
          <table:table-cell table:style-name="ce7" table:formula="of:=[.H144]+[.J144]+[.L144]+[.N144]+[.P144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45]+[.J145]+[.L145]+[.N145]+[.P145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7" table:number-columns-repeated="2"/>
          <table:table-cell table:style-name="ce7" table:formula="of:=[.H146]+[.J146]+[.L146]+[.N146]+[.P146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47]+[.J147]+[.L147]+[.N147]+[.P147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48]+[.J148]+[.L148]+[.N148]+[.P148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 table:number-columns-repeated="2"/>
          <table:table-cell table:style-name="ce27" table:number-columns-repeated="2"/>
          <table:table-cell table:style-name="ce7" table:formula="of:=[.H149]+[.J149]+[.L149]+[.N149]+[.P149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57" table:number-columns-repeated="212"/>
          <table:table-cell table:number-columns-repeated="796"/>
        </table:table-row>
        <table:table-row table:style-name="ro8">
          <table:table-cell table:style-name="ce7"/>
          <table:table-cell table:style-name="ce12"/>
          <table:table-cell table:style-name="ce19"/>
          <table:table-cell table:style-name="ce7" table:number-columns-repeated="2"/>
          <table:table-cell table:style-name="ce7" table:formula="of:=[.H150]+[.J150]+[.L150]+[.N150]+[.P150]" office:value-type="float" office:value="0">
            <text:p>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08"/>
        </table:table-row>
        <table:table-row table:style-name="ro8" table:number-rows-repeated="10484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_FilterDatabase" table:base-cell-address="$'Total Ej Könsdelad'.$A$1" table:cell-range-address="$' Total Tikar klass 2'.$A$8:.$HT$150"/>
          <table:named-range table:name="_xlnm.Print_Area" table:base-cell-address="$'Total Ej Könsdelad'.$A$1" table:cell-range-address="$' Total Tikar klass 2'.$A$1:.$P$150" table:range-usable-as="print-range"/>
        </table:named-expressions>
      </table:table>
      <table:named-expressions/>
      <table:database-ranges>
        <table:database-range table:name="_xlnm._FilterDatabase" table:target-range-address="'Total Ej Könsdelad'.A8:'Total Ej Könsdelad'.HT150"/>
        <table:database-range table:name="_xlnm._FilterDatabase_1" table:target-range-address="' Total Hanar klass 1'.A8:' Total Hanar klass 1'.HT150"/>
        <table:database-range table:name="_xlnm._FilterDatabase_2" table:target-range-address="' Total Tikar klass 1'.A8:' Total Tikar klass 1'.HT150"/>
        <table:database-range table:name="_xlnm._FilterDatabase_3" table:target-range-address="' Total Hanar klass 2'.A8:' Total Hanar klass 2'.HT150"/>
        <table:database-range table:name="_xlnm._FilterDatabase_4" table:target-range-address="' Total Tikar klass 2'.A8:' Total Tikar klass 2'.HT15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8000" number:language="sv" number:country="SE">
      <number:number number:min-integer-digits="1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1.27cm" fo:margin-left="0cm" fo:margin-right="0cm" fo:margin-bottom="0.917cm"/>
      </style:header-style>
      <style:footer-style>
        <style:header-footer-properties fo:min-height="1.27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7">2020-11-07</text:date>, <text:time>17:55:32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Total_20_Ej_20_Könsdelad" style:display-name="PageStyle_Total Ej Könsdelad" style:page-layout-name="Mpm3">
      <style:header>
        <text:p><text:span text:style-name="MT1">Poänglista Whippets 2008</text:span></text:p>
      </style:header>
      <style:header-left style:display="false"/>
      <style:footer>
        <text:p><text:span text:style-name="MT1">copyright Marie Eriksson 04 Juli 2008</text:span></text:p>
      </style:footer>
      <style:footer-left style:display="false"/>
    </style:master-page>
    <style:master-page style:name="PageStyle_5f__20_Total_20_Hanar_20_klass_20_1" style:display-name="PageStyle_ Total Hanar klass 1" style:page-layout-name="Mpm3">
      <style:header>
        <text:p><text:span text:style-name="MT1">Poänglista Whippets 2008</text:span></text:p>
      </style:header>
      <style:header-left style:display="false"/>
      <style:footer>
        <text:p><text:span text:style-name="MT1">copyright Marie Eriksson 04 Juli 2008</text:span></text:p>
      </style:footer>
      <style:footer-left style:display="false"/>
    </style:master-page>
    <style:master-page style:name="PageStyle_5f__20_Total_20_Tikar_20_klass_20_1" style:display-name="PageStyle_ Total Tikar klass 1" style:page-layout-name="Mpm3">
      <style:header>
        <text:p><text:span text:style-name="MT1">Poänglista Whippets 2008</text:span></text:p>
      </style:header>
      <style:header-left style:display="false"/>
      <style:footer>
        <text:p><text:span text:style-name="MT1">copyright Marie Eriksson 04 Juli 2008</text:span></text:p>
      </style:footer>
      <style:footer-left style:display="false"/>
    </style:master-page>
    <style:master-page style:name="PageStyle_5f__20_Total_20_Hanar_20_klass_20_2" style:display-name="PageStyle_ Total Hanar klass 2" style:page-layout-name="Mpm3">
      <style:header>
        <text:p><text:span text:style-name="MT1">Poänglista Whippets 2008</text:span></text:p>
      </style:header>
      <style:header-left style:display="false"/>
      <style:footer>
        <text:p><text:span text:style-name="MT1">copyright Marie Eriksson 04 Juli 2008</text:span></text:p>
      </style:footer>
      <style:footer-left style:display="false"/>
    </style:master-page>
    <style:master-page style:name="PageStyle_5f__20_Total_20_Tikar_20_klass_20_2" style:display-name="PageStyle_ Total Tikar klass 2" style:page-layout-name="Mpm3">
      <style:header>
        <text:p><text:span text:style-name="MT1">Poänglista Whippets 2008</text:span></text:p>
      </style:header>
      <style:header-left style:display="false"/>
      <style:footer>
        <text:p><text:span text:style-name="MT1">copyright Marie Eriksson 04 Juli 2008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07T17:55:32</dc:date>
    <dc:creator>Yvette Charlesdotter</dc:creator>
    <meta:generator>OpenOffice/4.0.1$Win32 OpenOffice.org_project/401m5$Build-9714</meta:generator>
    <meta:editing-duration>PT38M18S</meta:editing-duration>
    <meta:editing-cycles>2</meta:editing-cycles>
    <meta:document-statistic meta:table-count="5" meta:cell-count="4830" meta:object-count="0"/>
  </office:meta>
</office:document-meta>
</file>